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Dorpsweg 129A hs 59, Schellinkhout (OV902/246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ergunning voor het bouwen van een carport (legalisatie) aan de Dorpsweg 129A hs 59 in Schellinkhout geweigerd. Het besluit is verzonden op 8 juli 2015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291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1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1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Dorpsweg 129A hs 59, Schellinkhout (OV902/2467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12</meta:user-defined>
    <meta:user-defined meta:name="OVERHEIDop.GmbID/DC.identifier">gmb-2015-6291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J 129a hs59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338 516067</meta:user-defined>
    <meta:user-defined meta:name="OVERHEIDop.versieInformatie"/>
  </office:meta>
</office:document-meta>
</file>