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inderen - Toldijk 2: voor het realiser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>Ontvangen op 4 mei 2015</text:p>
            <text:p text:style-name="last-al">zaak-206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2911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11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11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inderen - Toldijk 2: voor het realiseren van e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911</meta:user-defined>
    <meta:user-defined meta:name="OVERHEIDop.GmbID/DC.identifier">gmb-2015-6291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4TL 2</meta:user-defined>
    <meta:user-defined meta:name="OVERHEIDop.woonplaats">Zwinderen</meta:user-defined>
    <meta:user-defined meta:name="OVERHEIDop.straatnaam">Toldij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1822 527393</meta:user-defined>
    <meta:user-defined meta:name="OVERHEIDop.versieInformatie"/>
  </office:meta>
</office:document-meta>
</file>