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Westfriese Waterweken Drechterland</text:p>
      <text:section text:name="zakelijke-mededeling_id1-3-2" text:style-name="zakelijke-mededeling">
        <text:section text:name="zakelijke-mededeling-tekst_id1-3-2-1" text:style-name="zakelijke-mededeling-tekst">
          <text:section text:name="tekst_id1-3-2-1-1" text:style-name="tekst">
            <text:p text:style-name="common-al">Op 13 juli 2015 is vergunning verleend voor het houden van de Westfriese Waterweken in Drechterland. Het evenement wordt gehouden op 16 augustus 2015 van 08.00 tot 21.00 uur op het recreatieterrein Vluchthaven Wijdenes, op recreatieterrein Schellinkhout en op de Zuiderdijk ter hoogte van camping De Appelhoek in Drechterlan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2905</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05</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05</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estfriese Waterweken Drech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05</meta:user-defined>
    <meta:user-defined meta:name="OVERHEIDop.GmbID/DC.identifier">gmb-2015-6290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MV 46</meta:user-defined>
    <meta:user-defined meta:name="OVERHEIDop.woonplaats">Wijdenes</meta:user-defined>
    <meta:user-defined meta:name="OVERHEIDop.straatnaam">Zuiderdijk</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556 515104</meta:user-defined>
    <meta:user-defined meta:name="OVERHEIDop.versieInformatie"/>
  </office:meta>
</office:document-meta>
</file>