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DE OPSLACHT 55, 57, 59, 61, 63 EN 6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aan een kantoorpand op het perceel de Opslach 55, 57, 59, 61, 63 en 65 te Heerenveen  (08-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290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0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0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DE OPSLACHT 55, 57, 59, 61, 63 EN 65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01</meta:user-defined>
    <meta:user-defined meta:name="OVERHEIDop.GmbID/DC.identifier">gmb-2015-6290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V 55</meta:user-defined>
    <meta:user-defined meta:name="OVERHEIDop.woonplaats">Heerenveen</meta:user-defined>
    <meta:user-defined meta:name="OVERHEIDop.straatnaam">De Opslach</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797 552763</meta:user-defined>
    <meta:user-defined meta:name="OVERHEIDop.versieInformatie"/>
  </office:meta>
</office:document-meta>
</file>