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rn 2, 1614 LV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rn 2, 1614 LV  Lutjebroek</text:p>
            <text:p text:style-name="common-al">Voor: het kappen van een monumentale boom </text:p>
            <text:p text:style-name="common-al">Datum ontvangst: 2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289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9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9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rn 2, 1614 LV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93</meta:user-defined>
    <meta:user-defined meta:name="OVERHEIDop.GmbID/DC.identifier">gmb-2015-6289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V 2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465 523439</meta:user-defined>
    <meta:user-defined meta:name="OVERHEIDop.versieInformatie"/>
  </office:meta>
</office:document-meta>
</file>