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4-daagsecamping de Berendonck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Recreatiegebied De Berendonck, 6603 LV Wijchen (aangrenzende postcode), evenementenvergunning voor 4-daagsecamping op Parkeerplaats D van recreatiegebied de Berendonck  van 18 juli tot en met 25 juli 2015, verleend op 1 juli 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 en/ of het college van burgemeester en wethouders, 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          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</text:p>
                <text:p text:style-name="al">            Wijchen, ter attentie van de 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6288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8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8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4-daagsecamping de Berendonck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888</meta:user-defined>
    <meta:user-defined meta:name="OVERHEIDop.GmbID/DC.identifier">gmb-2015-62888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LN</meta:user-defined>
    <meta:user-defined meta:name="OVERHEIDop.woonplaats">Wijchen</meta:user-defined>
    <meta:user-defined meta:name="OVERHEIDop.straatnaam">Weg door de Berendonck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7-16</meta:user-defined>
    <meta:user-defined meta:name="xs:date/OVERHEIDop.einddatum">2015-08-26</meta:user-defined>
    <meta:user-defined meta:name="OVERHEID.EPSG28992/DC.spatial">181471 424823</meta:user-defined>
    <meta:user-defined meta:name="OVERHEIDop.versieInformatie"/>
  </office:meta>
</office:document-meta>
</file>