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ttard-Geleen - Conceptverkeersbesluit Instellen parkeerverbod Houtstraat in Grevenb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ittard-Geleen, 03-07-2015, 1363419</text:p>
            <text:section text:name="structuurtekst_id1-3-2-2-1-2" text:style-name="structuurtekst">
              <text:p text:style-name="al">Burgemeester en wethouders van Sittard-Geleen:</text:p>
              <text:p text:style-name="al">
              <text:span text:style-name="nadrukvet">1. Besluiten:</text:span>Voor het instellen van een parkeerverbod op de Houtstraat in Grevenbicht de onderstaande voorgenomen verkeersmaatregel bekend te maken zodat belanghebbenden zienswijzen in kunnen dienen:</text:p>
              <text:p text:style-name="al">•Het aanbrengen van een onderbroken gele markering op de trottoirband over een lengte van 5 meter, te beginnen na de bocht.</text:p>
              <text:p text:style-name="al">Zoals aangegeven op de bij het verkeersbesluit horende foto’s.</text:p>
              <text:p text:style-name="al">
              <text:span text:style-name="nadrukvet">2. Overwegingen</text:span>Door het parkeren vlak na de bocht belemmeren geparkeerde voertuigen de doorstroming op de T-splitsing en kunnen gevaarlijke situaties ontstaan.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Houtstraat een parkeerverbod in te stellen. </text:p>
              <text:p text:style-name="al">De Houtstraat is in beheer en onderhoud bij de gemeente Sittard-Geleen en ligt binnen de bebouwde kom, zoals bedoeld in de Wegenverkeerswet 1994.</text:p>
              <text:p text:style-name="al">
              <text:span text:style-name="nadrukvet">3</text:span>
              <text:span text:style-name="nadrukvet">.</text:span>
              <text:span text:style-name="nadrukvet">Formeel kader</text:span>
            </text:p>
              <text:p text:style-name="al">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4. <text:span text:style-name="nadrukvet">Advies</text:span><text:span text:style-name="nadrukvet"> en inspraak</text:span></text:p>
              <text:p text:style-name="al">De ambtelijke Werkgroep Verkeer, waarin onder meer verkeerskundigen en de regiopolitie zitting hebben, heeft op 01-07-2015 positief geadviseerd over de voorgestelde verkeersmaatregelen.</text:p>
              <text:p text:style-name="al">
              <text:span text:style-name="nadrukvet">5. Ondertekening</text:span>
            </text:p>
            </text:section>
            <text:p text:style-name="hoofdstuk_bottom"/>
          </text:section>
          <text:section text:name="hoofdstuk_id1-3-2-2-2" text:style-name="hoofdstuk">
            <text:p text:style-name="hoofdstuk_kop">Namens Burgemeester en wethouders van Sittard-Geleen,</text:p>
            <text:p text:style-name="hoofdstuk_bottom"/>
          </text:section>
          <text:section text:name="hoofdstuk_id1-3-2-2-3" text:style-name="hoofdstuk">
            <text:p text:style-name="hoofdstuk_kop">Teammanager Beheer en Ontwerp</text:p>
            <text:section text:name="structuurtekst_id1-3-2-2-3-2" text:style-name="structuurtekst">
              <text:p text:style-name="al">Ing. R.M.W. Dumont</text:p>
              <text:p text:style-name="al">
              <text:span text:style-name="nadrukvet">6. </text:span>
              <text:span text:style-name="nadrukvet">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16-07</text:span><text:span text:style-name="nadrukvet">-</text:span><text:span text:style-name="nadrukvet">2015 </text:span><text:span text:style-name="nadrukvet">tot en met woensdag</text:span><text:span text:style-name="nadrukvet"> 29-07</text:span><text:span text:style-name="nadrukvet">-</text:span><text:span text:style-name="nadrukvet">2015</text:span><text:span text:style-name="nadrukvet">.</text:span>Over dit conceptverkeersbesluit kunnen belanghebbenden gedurende deze periode ook een zienswijze geven. Deze kan naar: College van B&amp;W, Postbus 18, 6130 AA  SITTAR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288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8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8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verkeersbesluit Instellen parkeerverbod Houtstraat in Greven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86</meta:user-defined>
    <meta:user-defined meta:name="OVERHEIDop.GmbID/DC.identifier">gmb-2015-62886</meta:user-defined>
    <meta:user-defined meta:name="OVERHEID.Gemeente/DC.creator">Sittard-Geleen</meta:user-defined>
    <meta:user-defined meta:name="OVERHEID.TaxonomieBeleidsagenda/OVERHEID.category">Bestuur | Gemeenten</meta:user-defined>
    <meta:user-defined meta:name="OVERHEIDop.referentienummer">136310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7-15</meta:user-defined>
    <meta:user-defined meta:name="xs:date/OVERHEIDop.einddatum">2015-07-29</meta:user-defined>
    <meta:user-defined meta:name="OVERHEID.Gemeente/DC.spatial">Sittard-Geleen</meta:user-defined>
    <meta:user-defined meta:name="OVERHEIDop.versieInformatie"/>
  </office:meta>
</office:document-meta>
</file>