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ttard-Geleen - Conceptverkeersbesluit inrichten fietsstroken Molenstraat,Provincialeweg en Bornerweg, Limb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ittard-Geleen, 01-04-2015, 1308738</text:p>
            <text:section text:name="structuurtekst_id1-3-2-2-1-2" text:style-name="structuurtekst">
              <text:p text:style-name="al">Burgemeester en wethouders van Sittard-Geleen:</text:p>
              <text:p text:style-name="al">
              <text:span text:style-name="nadrukvet">1. Besluiten:</text:span>Voor het omzetten van suggestiestroken in fietsstroken (verboden te stoppen en parkeren) in de Molenstraat, Provincialeweg en Bornerweg in Limbricht de onderstaande voorgenomen verkeersmaatregel bekend te maken zodat belanghebbenden zienswijzen in kunnen dienen:</text:p>
              <text:p text:style-name="al">•Het aanbrengen van fietssymbolenmarkering in de bestaande suggestiestroken.</text:p>
              <text:p text:style-name="al">Zoals aangegeven op de bij het verkeersbesluit horende tekening.</text:p>
              <text:p text:style-name="al">
              <text:span text:style-name="nadrukvet">2. Overwegingen</text:span>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de bestaande suggestiestroken om te bouwen naar fietsstroken aan de Molenstraat, Provincialeweg en Bornerweg in Limbricht.</text:p>
              <text:p text:style-name="al">De Molenstraat, Provincialeweg en Bornerweg zijn in beheer en onderhoud bij de gemeente Sittard-Geleen.</text:p>
              <text:p text:style-name="al">De verkeersmaatregel beoogt het voor fietsers veiliger maken van de weg omdat auto’s niet mogen stoppen en parkeren op een fietsstrook.</text:p>
              <text:p text:style-name="al">
              <text:span text:style-name="nadrukvet">Parkeermogelijkheden worden door de maatregel beperkt. </text:span>
              <text:span text:style-name="nadrukvet">Er kan echter geparkeerd worden op eigen terrein of elders in Limbricht, bijvoorbeeld op het nieuwe parkeerterrein ‘De Meulenwieer’. V</text:span>
              <text:span text:style-name="nadrukvet">eiligheid</text:span>
              <text:span text:style-name="nadrukvet"> voor fietsers gaat in dit geval vóór parkeermogelijkheden.</text:span>
            </text:p>
              <text:p text:style-name="al">
              <text:span text:style-name="nadrukvet">3</text:span>
              <text:span text:style-name="nadrukvet">.</text:span>
              <text:span text:style-name="nadrukvet">Formeel kader</text:span>
            </text:p>
              <text:p text:style-name="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al">4. <text:span text:style-name="nadrukvet">Advies</text:span><text:span text:style-name="nadrukvet"> en inspraak</text:span></text:p>
              <text:p text:style-name="al">De ambtelijke Werkgroep Verkeer, waarin onder meer verkeerskundigen en de regiopolitie zitting hebben, heeft op 25-03-2015 positief geadviseerd over de voorgestelde verkeersmaatregelen.</text:p>
              <text:p text:style-name="al">
              <text:span text:style-name="nadrukvet">5. Ondertekening</text:span>
            </text:p>
            </text:section>
            <text:p text:style-name="hoofdstuk_bottom"/>
          </text:section>
          <text:section text:name="hoofdstuk_id1-3-2-2-2" text:style-name="hoofdstuk">
            <text:p text:style-name="hoofdstuk_kop">Namens Burgemeester en wethouders van Sittard-Geleen,</text:p>
            <text:p text:style-name="hoofdstuk_bottom"/>
          </text:section>
          <text:section text:name="hoofdstuk_id1-3-2-2-3" text:style-name="hoofdstuk">
            <text:p text:style-name="hoofdstuk_kop">Hoofd cluster Ruimtelijke projecten en beheer</text:p>
            <text:section text:name="structuurtekst_id1-3-2-2-3-2" text:style-name="structuurtekst">
              <text:p text:style-name="al">Mr. R.H.J.P. Essers</text:p>
              <text:p text:style-name="al">
              <text:span text:style-name="nadrukvet">6. </text:span>
              <text:span text:style-name="nadrukvet">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16-07</text:span><text:span text:style-name="nadrukvet">-</text:span><text:span text:style-name="nadrukvet">201</text:span><text:span text:style-name="nadrukvet">5</text:span><text:span text:style-name="nadrukvet"> tot en met woensdag</text:span><text:span text:style-name="nadrukvet"> 29-07</text:span><text:span text:style-name="nadrukvet">-</text:span><text:span text:style-name="nadrukvet">201</text:span><text:span text:style-name="nadrukvet">5</text:span><text:span text:style-name="nadrukvet">.</text:span>Over dit conceptverkeersbesluit kunnen belanghebbenden gedurende deze periode ook een zienswijze geven. Deze kan naar: College van B&amp;W, Postbus 18, 6130 AA  SITTAR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28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verkeersbesluit inrichten fietsstroken Molenstraat,Provincialeweg en Bornerweg,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85</meta:user-defined>
    <meta:user-defined meta:name="OVERHEIDop.GmbID/DC.identifier">gmb-2015-62885</meta:user-defined>
    <meta:user-defined meta:name="OVERHEID.Gemeente/DC.creator">Sittard-Geleen</meta:user-defined>
    <meta:user-defined meta:name="OVERHEID.TaxonomieBeleidsagenda/OVERHEID.category">Bestuur | Gemeenten</meta:user-defined>
    <meta:user-defined meta:name="OVERHEIDop.referentienummer">130873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7-15</meta:user-defined>
    <meta:user-defined meta:name="xs:date/OVERHEIDop.einddatum">2015-07-29</meta:user-defined>
    <meta:user-defined meta:name="OVERHEID.Gemeente/DC.spatial">Sittard-Geleen</meta:user-defined>
    <meta:user-defined meta:name="OVERHEIDop.versieInformatie"/>
  </office:meta>
</office:document-meta>
</file>