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otonde Meerdreef – Zuiderdreef – Mulder,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Rotonde Meerdreef – Zuiderdreef – Mulder, 6603 LH (aangrenzende postcode), het afwijken van het bestemmingsplan in verband met het gebruik als handelsreclame, het bouwen van reclameborden, en het plaatsen van reclame op de rotonde, 8 juli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7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onde Meerdreef – Zuiderdreef – Mulder,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79</meta:user-defined>
    <meta:user-defined meta:name="OVERHEIDop.GmbID/DC.identifier">gmb-2015-6287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meta:user-defined>
    <meta:user-defined meta:name="OVERHEIDop.woonplaats">Wijchen</meta:user-defined>
    <meta:user-defined meta:name="OVERHEIDop.straatnaam">Muld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9228 423385</meta:user-defined>
    <meta:user-defined meta:name="OVERHEIDop.versieInformatie"/>
  </office:meta>
</office:document-meta>
</file>