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Michielpad 2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Michielpad 28, 6603 CS Wijchen, het afwijken van het bestemmingsplan in verband met het gebruik, het bouwen buiten de zone voor bijgebouwen en de breedte van de overkappingen, en het legaliseren van een carport, een hekwerk en een luifel, 2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287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7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ichielpad 2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875</meta:user-defined>
    <meta:user-defined meta:name="OVERHEIDop.GmbID/DC.identifier">gmb-2015-6287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S 26</meta:user-defined>
    <meta:user-defined meta:name="OVERHEIDop.woonplaats">Wijchen</meta:user-defined>
    <meta:user-defined meta:name="OVERHEIDop.straatnaam">Michielpad</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16</meta:user-defined>
    <meta:user-defined meta:name="xs:date/OVERHEIDop.einddatum">2015-08-26</meta:user-defined>
    <meta:user-defined meta:name="OVERHEID.EPSG28992/DC.spatial">180802 423566</meta:user-defined>
    <meta:user-defined meta:name="OVERHEIDop.versieInformatie"/>
  </office:meta>
</office:document-meta>
</file>