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omgevingsvergunning voor het aanbouwen van een wachtruimte op de locatie Dorpsstraat 126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5-0001</text:p>
            <text:p text:style-name="last-al">Ingekomen: 2 jul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87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 voor het aanbouwen van een wachtruimte op de locatie Dorpsstraat 126, 1749 A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74</meta:user-defined>
    <meta:user-defined meta:name="OVERHEIDop.GmbID/DC.identifier">gmb-2015-628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J 126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31 526248</meta:user-defined>
    <meta:user-defined meta:name="OVERHEIDop.versieInformatie"/>
  </office:meta>
</office:document-meta>
</file>