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Urgentiecommissie Zuid-Kennemerland 2015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text:span text:style-name="nadrukondlijn">Begripsbepalingen</text:span>
            </text:p>
            <text:section text:name="structuurtekst_id1-3-2-2-1-2" text:style-name="structuurtekst">
              <text:p text:style-name="al"/>
              <text:p text:style-name="al">Voor de toepassing van dit reglement wordt verstaan onder:</text:p>
              <text:list text:style-name="id1-3-2-2-1-2-3">
                <text:list-item text:style-override="id1-3-2-2-1-2-3-1">
                  <text:number>a.</text:number>
                  <text:p text:style-name="al">Verordening: Huisvestingsverordening Zuid-Kennemerland/IJmond: </text:p>
                  <text:p text:style-name="al"> Heemstede 2015</text:p>
                </text:list-item>
                <text:list-item text:style-override="id1-3-2-2-1-2-3-2">
                  <text:number>b.</text:number>
                  <text:p text:style-name="al">Wet: Huisvestingswet 2014;</text:p>
                </text:list-item>
                <text:list-item text:style-override="id1-3-2-2-1-2-3-3">
                  <text:number>c.</text:number>
                  <text:p text:style-name="al">Aanvrager: persoon door of namens wie een verzoek om een </text:p>
                  <text:p text:style-name="al"> urgentieverklaring is ingediend; </text:p>
                </text:list-item>
                <text:list-item text:style-override="id1-3-2-2-1-2-3-4">
                  <text:number>d.</text:number>
                  <text:p text:style-name="al">Urgentieverklaring: urgentieverklaring als bedoeld in artikel 9 en 10 van de </text:p>
                  <text:p text:style-name="al"> Huisvestingsverordening Zuid-Kennemerland/IJmond: Heemstede </text:p>
                  <text:p text:style-name="al"> 2015</text:p>
                </text:list-item>
                <text:list-item text:style-override="id1-3-2-2-1-2-3-5">
                  <text:number>e.</text:number>
                  <text:p text:style-name="al">Zuid-Kennemerland: gemeenten Bloemendaal, Haarlem, </text:p>
                  <text:p text:style-name="al">Haarlemmerliede en Spaarnwoude, Heemstede en Zandvoort;</text:p>
                </text:list-item>
                <text:list-item text:style-override="id1-3-2-2-1-2-3-6">
                  <text:number>f.</text:number>
                  <text:p text:style-name="al"> Beleidscommissie: overlegorgaan op het gebied van wonen, waaraan deelnemen </text:p>
                  <text:p text:style-name="al">gemeenten en wooncorporaties in de regio Zuid-Kennemerland en Woonservice;</text:p>
                </text:list-item>
                <text:list-item text:style-override="id1-3-2-2-1-2-3-7">
                  <text:number>g.</text:number>
                  <text:p text:style-name="al">Urgentiecommissie: Urgentiecommissie Zuid-Kennemerland;</text:p>
                </text:list-item>
                <text:list-item text:style-override="id1-3-2-2-1-2-3-8">
                  <text:number>h.</text:number>
                  <text:p text:style-name="al">Portefeuillehoudersoverleg: Portefeuillehoudersoverleg Regionale Samenwerking Volkshuisvesting waaraan de verantwoordelijke wethouders van de gemeenten in Zuid-Kennemerland deelnemen.</text:p>
                </text:list-item>
              </text:list>
            </text:section>
            <text:p text:style-name="hoofdstuk_bottom"/>
          </text:section>
          <text:section text:name="hoofdstuk_id1-3-2-2-2" text:style-name="hoofdstuk">
            <text:p text:style-name="hoofdstuk_kop"><text:span text:style-name="label">Hoofdstuk</text:span> <text:span text:style-name="nr">2</text:span> 
              <text:span text:style-name="nadrukondlijn">Regionale Urgentiecommissie</text:span>
            </text:p>
            <text:section text:name="artikel_id1-3-2-2-2-2" text:style-name="artikel">
              <text:p text:style-name="artikel_kop_titel"><text:span text:style-name="artikel_kop_label">Artikel</text:span> <text:span text:style-name="artikel_kop_nr">1.</text:span> Instelling van de Urgentiecommissie</text:p>
              <text:p text:style-name="al">In Zuid-Kennemerland bestaat een regionale Urgentiecommissie.</text:p>
            </text:section>
            <text:section text:name="artikel_id1-3-2-2-2-3" text:style-name="artikel">
              <text:p text:style-name="artikel_kop_titel"><text:span text:style-name="artikel_kop_label">Artikel</text:span> <text:span text:style-name="artikel_kop_nr">2.</text:span> Taak</text:p>
              <text:list text:style-name="id1-3-2-2-2-3-2">
                <text:list-item text:style-override="id1-3-2-2-2-3-2-1">
                  <text:number>1.</text:number>
                  <text:p text:style-name="al">De Urgentiecommissie heeft tot taak:</text:p>
                  <text:p text:style-name="al">
                  <text:span text:style-name="nadrukvet">a.</text:span> de beoordeling en advisering inzake het afwijzen, toekennen, verlengen en intrekken van een urgentieverklaring en toepassen van de hardheidsclausule. Bij urgentieaanvragen van medische- en/of psychosociale aard wordt zonodig advies ingewonnen bij een onafhankelijk arts. In beide gevallen geldt het advies van de arts als een ‘zwaarwegend’ advies;</text:p>
                  <text:p text:style-name="al">
                  <text:span text:style-name="nadrukvet">b.</text:span> het opstellen van een motiveringsverslag dat aan het advies/besluit ten grondslag ligt;</text:p>
                  <text:p text:style-name="al">
                  <text:span text:style-name="nadrukvet">c.</text:span> het doen van beleidsvoorstellen op het gebied van de urgentietoekenning aan het Portefeuillehoudersoverleg;</text:p>
                  <text:p text:style-name="al">
                  <text:span text:style-name="nadrukvet">d. </text:span>het geven van richtlijnen over de wijze van advisering.</text:p>
                </text:list-item>
              </text:list>
              <text:list text:style-name="id1-3-2-2-2-3-3">
                <text:list-item text:style-override="id1-3-2-2-2-3-3-1">
                  <text:number>2.</text:number>
                  <text:p text:style-name="al">De Urgentiecommissie heeft tevens tot taak zich op de hoogte te houden van de voor haar werkzaamheden van belang zijnde mogelijkheden voor hulpverlening in het samenwerkingsgebied en pleegt zo nodig daartoe periodiek overleg met vertegenwoordigers van de in het samenwerkingsgebied gevestigde maatschappelijke instellingen.</text:p>
                </text:list-item>
              </text:list>
              <text:list text:style-name="id1-3-2-2-2-3-4">
                <text:list-item text:style-override="id1-3-2-2-2-3-4-1">
                  <text:number>3.</text:number>
                  <text:p text:style-name="al">De voorzitter van de Urgentiecommissie heeft daarnaast tot taak om conform advies te besluiten inzake het afwijzen, toekennen, verlengen en intrekken van een urgentieverklaring en toepassen van de hardheidsclausule. </text:p>
                </text:list-item>
              </text:list>
            </text:section>
            <text:section text:name="artikel_id1-3-2-2-2-4" text:style-name="artikel">
              <text:p text:style-name="artikel_kop_titel"><text:span text:style-name="artikel_kop_label">Artikel</text:span> <text:span text:style-name="artikel_kop_nr">3.</text:span> Samenstelling</text:p>
              <text:list text:style-name="id1-3-2-2-2-4-2">
                <text:list-item text:style-override="id1-3-2-2-2-4-2">
                  <text:number>1.</text:number>
                  <text:p text:style-name="al">De Urgentiecommissie bestaat uit vier leden:</text:p>
                  <text:list text:style-name="id1-3-2-2-2-4-2-3">
                    <text:list-item text:style-override="id1-3-2-2-2-4-2-3-1">
                      <text:number>a.</text:number>
                      <text:p text:style-name="al">De voorzitter. Dit is de manager van Stichting Woonservice Kennemerland, hierna Woonservice, of diens plaatsvervanger, die namens de verschillende gemeenten gemandateerd wordt om het besluit te nemen, ex artikel 10.5 AWB en artikel 13, derde lid, van de Wet.</text:p>
                    </text:list-item>
                    <text:list-item text:style-override="id1-3-2-2-2-4-2-3-2">
                      <text:number>b.</text:number>
                      <text:p text:style-name="al">Een lid dat wordt voorgedragen door en vanuit de corporaties.</text:p>
                    </text:list-item>
                    <text:list-item text:style-override="id1-3-2-2-2-4-2-3-3">
                      <text:number>c.</text:number>
                      <text:p text:style-name="al">Een lid dat de gemeenten vertegenwoordigt. De gemeenten mandateren deze taak aan Woonservice.</text:p>
                    </text:list-item>
                    <text:list-item text:style-override="id1-3-2-2-2-4-2-3-4">
                      <text:number>d.</text:number>
                      <text:p text:style-name="al">Een lid, niet zijnde het hiervoor genoemde lid, dat de afdelingen binnen de gemeenten vertegenwoordigt die zijn belast met de uitvoering van de Wet Maatschappelijke Ondersteuning 2015.</text:p>
                    </text:list-item>
                  </text:list>
                </text:list-item>
                <text:list-item text:style-override="id1-3-2-2-2-4-3">
                  <text:number>2.</text:number>
                  <text:p text:style-name="al">De Urgentiecommissie kan ter advisering worden uitgebreid met een onafhankelijk arts.</text:p>
                </text:list-item>
              </text:list>
            </text:section>
            <text:section text:name="artikel_id1-3-2-2-2-5" text:style-name="artikel">
              <text:p text:style-name="artikel_kop_titel"><text:span text:style-name="artikel_kop_label">Artikel</text:span> <text:span text:style-name="artikel_kop_nr">4.</text:span> Zittingsduur</text:p>
              <text:list text:style-name="id1-3-2-2-2-5-2">
                <text:list-item text:style-override="id1-3-2-2-2-5-2-1">
                  <text:number>1.</text:number>
                  <text:p text:style-name="al">Het lidmaatschap van de Urgentiecommissie eindigt wanneer een lid van functie verandert of door schriftelijke opzegging van een lid.</text:p>
                </text:list-item>
              </text:list>
              <text:list text:style-name="id1-3-2-2-2-5-3">
                <text:list-item text:style-override="id1-3-2-2-2-5-3-1">
                  <text:number>2.</text:number>
                  <text:p text:style-name="al">Binnen drie maanden zal in een tussentijdse opengevallen plaats worden voorzien. Gedurende die periode wordt de vacante plaats vervuld door de plaatsvervanger.</text:p>
                </text:list-item>
              </text:list>
            </text:section>
            <text:section text:name="artikel_id1-3-2-2-2-6" text:style-name="artikel">
              <text:p text:style-name="artikel_kop_titel"><text:span text:style-name="artikel_kop_label">Artikel</text:span> <text:span text:style-name="artikel_kop_nr">5.</text:span> Secretariaat</text:p>
              <text:p text:style-name="al">Administratieve ondersteuning, verslaglegging en het formuleren van het advies en besluit (beschikking) worden verzorgd door Woonservice. </text:p>
            </text:section>
            <text:section text:name="artikel_id1-3-2-2-2-7" text:style-name="artikel">
              <text:p text:style-name="artikel_kop_titel"><text:span text:style-name="artikel_kop_label">Artikel</text:span> <text:span text:style-name="artikel_kop_nr">6.</text:span> Vergaderingen</text:p>
              <text:p text:style-name="al">De vergaderingen vinden conform een jaarlijks te plannen vergaderschema plaats, waarbij uitgegaan wordt van de frequentie 1 x per twee weken. </text:p>
              <text:p text:style-name="al">De uitnodigingen en stukken zijn, spoedeisende gevallen uitgezonderd, één week doch uiterlijk 48 uur voor aanvang van de vergadering voor de leden en de adviserend arts beschikbaar. De vergaderingen zijn niet openbaar.</text:p>
            </text:section>
            <text:section text:name="artikel_id1-3-2-2-2-8" text:style-name="artikel">
              <text:p text:style-name="artikel_kop_titel"><text:span text:style-name="artikel_kop_label">Artikel</text:span> <text:span text:style-name="artikel_kop_nr">7.</text:span> Quorum</text:p>
              <text:p text:style-name="al">Voor het houden van de vergaderingen van de Urgentiecommissie is vereist dat in ieder geval de voorzitter, dan wel zijn plaatsvervanger, en twee leden aanwezig zijn (totaal drie).</text:p>
            </text:section>
            <text:section text:name="artikel_id1-3-2-2-2-9" text:style-name="artikel">
              <text:p text:style-name="artikel_kop_titel"><text:span text:style-name="artikel_kop_label">Artikel</text:span> <text:span text:style-name="artikel_kop_nr">8.</text:span> Stemverhouding</text:p>
              <text:p text:style-name="al">De adviezen en besluiten worden opgesteld op basis van consensus.</text:p>
              <text:p text:style-name="al">Bij het niet kunnen bereiken van consensus is de stem van de meerderheid doorslaggevend.</text:p>
            </text:section>
            <text:section text:name="artikel_id1-3-2-2-2-10" text:style-name="artikel">
              <text:p text:style-name="artikel_kop_titel"><text:span text:style-name="artikel_kop_label">Artikel</text:span> <text:span text:style-name="artikel_kop_nr">9.</text:span> Niet deelnemen aan de beoordeling</text:p>
              <text:p text:style-name="al">De leden van de Urgentiecommissie nemen niet actief deel aan de vergadering indien daarbij hun onpartijdigheid in het geding kan zijn.</text:p>
            </text:section>
            <text:section text:name="artikel_id1-3-2-2-2-11" text:style-name="artikel">
              <text:p text:style-name="artikel_kop_titel"><text:span text:style-name="artikel_kop_label">Artikel</text:span> <text:span text:style-name="artikel_kop_nr">10.</text:span> Geheimhouding</text:p>
              <text:p text:style-name="al">De leden van de Urgentiecommissie, alsmede allen die bij de uitvoering van deze verordening zijn betrokken, zijn verplicht tot geheimhouding van hetgeen hun bij het verrichten van hun taak bekend is geworden met betrekking tot de aanvrager.</text:p>
            </text:section>
            <text:section text:name="artikel_id1-3-2-2-2-12" text:style-name="artikel">
              <text:p text:style-name="artikel_kop_titel"><text:span text:style-name="artikel_kop_label">Artikel</text:span> <text:span text:style-name="artikel_kop_nr">11.</text:span> Beraadslaging</text:p>
              <text:p text:style-name="al">De Urgentiecommissie beraadslaagt aan de hand van een schriftelijk rapport voorzien van eventuele relevante stukken en stelt vervolgens binnen vier weken haar advies en besluit op. </text:p>
              <text:p text:style-name="al">Wanneer advies wordt aangevraagd bij een arts, dient het advies van de Urgentiecommissie uiterlijk binnen acht weken te worden vastgesteld.</text:p>
            </text:section>
            <text:section text:name="artikel_id1-3-2-2-2-13" text:style-name="artikel">
              <text:p text:style-name="artikel_kop_titel"><text:span text:style-name="artikel_kop_label">Artikel</text:span> <text:span text:style-name="artikel_kop_nr">12.</text:span> Registratie</text:p>
              <text:p text:style-name="al">De gegevens die met betrekking tot een verzoek om toekenning van een urgentie bekend zijn geworden, worden geregistreerd.</text:p>
            </text:section>
            <text:section text:name="artikel_id1-3-2-2-2-14" text:style-name="artikel">
              <text:p text:style-name="artikel_kop_titel"><text:span text:style-name="artikel_kop_label">Artikel</text:span> <text:span text:style-name="artikel_kop_nr">13.</text:span> Kosten</text:p>
              <text:p text:style-name="al">De eerste aanvraag van een urgentie is gratis.</text:p>
              <text:p text:style-name="al">Aan woningzoekenden, die binnen een jaar op dezelfde gronden opnieuw een urgentie aanvragen wordt € 50 in rekening gebracht. De hoogte van dit bedrag kan door de Beleidscommissie worden bijgesteld.</text:p>
            </text:section>
            <text:section text:name="artikel_id1-3-2-2-2-15" text:style-name="artikel">
              <text:p text:style-name="artikel_kop_titel"><text:span text:style-name="artikel_kop_label">Artikel</text:span> <text:span text:style-name="artikel_kop_nr">14.</text:span> Rapportage</text:p>
              <text:p text:style-name="al">De Urgentiecommissie rapporteert jaarlijks in het jaarverslag van Woonservice, te weten over de periode van januari t/m december. Deze rapportage wordt maximaal vier maanden na het verstrijken van genoemde periode aan het Portefeuillehoudersoverleg en het Regionaal Overleg Sociale Verhuurders aangeboden.</text:p>
              <text:p text:style-name="al">De rapportage geeft in ieder geval cijfermatig inzicht in het aantal toegekende en niet toegekende urgentieverklaringen. In de rapportage wordt tevens aandacht besteed aan de ontwikkelingen op het gebied van de urgentieaanvragen c.q. urgentietoekenningen.</text:p>
              <text:p text:style-name="al">Indien de gegevens in het jaarverslag daartoe aanleiding geven, doet de Urgentiecommissie aanbevelingen c.q. een voorstel tot aanpassing van de werkwijze inzake het toekennen van urgentieverklaringen aan de Beleidscommissie. Gemeenten kunnen op aanvraag tussentijds rapportages ontvangen. </text:p>
            </text:section>
            <text:section text:name="artikel_id1-3-2-2-2-16" text:style-name="artikel">
              <text:p text:style-name="artikel_kop_titel"><text:span text:style-name="artikel_kop_label">Artikel</text:span> <text:span text:style-name="artikel_kop_nr">15.</text:span> Inwerkingtreding, citeertitel en intrekking</text:p>
              <text:p text:style-name="al">Dit reglement kan worden aangehaald als "Reglement Urgentiecommissie Zuid-Kennemerland 2015".</text:p>
              <text:p text:style-name="al">Dit reglement treedt in werking per 1 juli 2015.</text:p>
              <text:p text:style-name="al">Het Reglement regionale urgentiecommissie 2007 vervalt per 1 juli 2015.</text:p>
              <text:p text:style-name="al"/>
              <text:p text:style-name="al">Vastgesteld door het college op 23 juni 2015.</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
                      Nr. 62873</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73</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73</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Urgentiecommissie Zuid-Kennem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873</meta:user-defined>
    <meta:user-defined meta:name="OVERHEIDop.GmbID/DC.identifier">gmb-2015-62873</meta:user-defined>
    <meta:user-defined meta:name="OVERHEID.Gemeente/DC.creator">Heemstede</meta:user-defined>
    <meta:user-defined meta:name="OVERHEID.TaxonomieBeleidsagenda/OVERHEID.category">Huisvesting | Organisatie en beleid</meta:user-defined>
    <meta:user-defined meta:name="OVERHEIDop.referentienummer">65396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Beleidsregels</meta:user-defined>
    <meta:user-defined meta:name="OVERHEID.Gemeente/DCTERMS.publisher">Heemstede</meta:user-defined>
    <meta:user-defined meta:name="xs:date/OVERHEIDop.startdatum">2015-07-01</meta:user-defined>
    <meta:user-defined meta:name="OVERHEID.Gemeente/DC.spatial">Heemstede</meta:user-defined>
    <meta:user-defined meta:name="OVERHEIDop.versieInformatie"/>
  </office:meta>
</office:document-meta>
</file>