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Burgemeester Van Nispenstraat 1 0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urgemeester Van Nispenstraat 1 08, 7001 BS</text:p>
            <text:p text:style-name="common-al">Omschrijving: veranderen van de inrichting</text:p>
            <text:p text:style-name="common-al">Dossiernummer: AIM Aqax290j1bo 7 (milieumelding)</text:p>
            <text:p text:style-name="common-al">Datum verzending: 8 jul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2871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71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71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Burgemeester Van Nispenstraat 1 0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871</meta:user-defined>
    <meta:user-defined meta:name="OVERHEIDop.GmbID/DC.identifier">gmb-2015-6287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S 1 05</meta:user-defined>
    <meta:user-defined meta:name="OVERHEIDop.woonplaats">Doetinchem</meta:user-defined>
    <meta:user-defined meta:name="OVERHEIDop.straatnaam">Burgemeester van Nisp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999 442466</meta:user-defined>
    <meta:user-defined meta:name="OVERHEIDop.versieInformatie"/>
  </office:meta>
</office:document-meta>
</file>