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bedrijfsruimte op de locatie Korte Ruigeweg 4, 1751 DE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5-0117</text:p>
            <text:p text:style-name="common-al">Verzonden: 9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2869</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69</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69</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de bedrijfsruimte op de locatie Korte Ruigeweg 4, 1751 DE in Scha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69</meta:user-defined>
    <meta:user-defined meta:name="OVERHEIDop.GmbID/DC.identifier">gmb-2015-6286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PE 4</meta:user-defined>
    <meta:user-defined meta:name="OVERHEIDop.woonplaats">Schagen</meta:user-defined>
    <meta:user-defined meta:name="OVERHEIDop.straatnaam">De Korte Fo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342 533875</meta:user-defined>
    <meta:user-defined meta:name="OVERHEIDop.versieInformatie"/>
  </office:meta>
</office:document-meta>
</file>