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ster van Coothlaan 2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Meester van Coothlaan 23, 6602 GS Wijchen, het uitvoeren van werkzaamheden in verband met de aanleg van verhardingen, en het aanleggen van een inrit, 2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ster van Coothlaan 2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65</meta:user-defined>
    <meta:user-defined meta:name="OVERHEIDop.GmbID/DC.identifier">gmb-2015-6286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S 23</meta:user-defined>
    <meta:user-defined meta:name="OVERHEIDop.woonplaats">Wijchen</meta:user-defined>
    <meta:user-defined meta:name="OVERHEIDop.straatnaam">Meester van Cooth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8723 424227</meta:user-defined>
    <meta:user-defined meta:name="OVERHEIDop.versieInformatie"/>
  </office:meta>
</office:document-meta>
</file>