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 , Valtherweg  27A , het plaatsen van een feesttent in strijd met regels ruimtelijke orde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27A, 7875TA, het plaatsen van een feesttent in strijd met regels ruimtelijke ordening, 10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286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6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6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Valtherweg  27A , het plaatsen van een feesttent in strijd met regels ruimtelijke orde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63</meta:user-defined>
    <meta:user-defined meta:name="OVERHEIDop.GmbID/DC.identifier">gmb-2015-62863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13</meta:user-defined>
    <meta:user-defined meta:name="xs:date/OVERHEIDop.einddatum">2015-08-23</meta:user-defined>
    <meta:user-defined meta:name="OVERHEID.EPSG28992/DC.spatial">255639 544103</meta:user-defined>
    <meta:user-defined meta:name="OVERHEIDop.versieInformatie"/>
  </office:meta>
</office:document-meta>
</file>