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podium met schip op de locatie Plein 1945, 1755 LX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77</text:p>
            <text:p text:style-name="last-al">Ingekomen: 9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286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6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6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podium met schip op de locatie Plein 1945, 1755 LX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62</meta:user-defined>
    <meta:user-defined meta:name="OVERHEIDop.GmbID/DC.identifier">gmb-2015-6286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NH 11</meta:user-defined>
    <meta:user-defined meta:name="OVERHEIDop.woonplaats">Petten</meta:user-defined>
    <meta:user-defined meta:name="OVERHEIDop.straatnaam">Plein 1945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139 531461</meta:user-defined>
    <meta:user-defined meta:name="OVERHEIDop.versieInformatie"/>
  </office:meta>
</office:document-meta>
</file>