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an Balverenlaan 3, Leur</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Van Balverenlaan 3, 6615 AH Leur, het afwijken van het bestemmingsplan in verband met het gebruik voor horeca-activiteiten, 7 jul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6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6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6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Balverenlaan 3, 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61</meta:user-defined>
    <meta:user-defined meta:name="OVERHEIDop.GmbID/DC.identifier">gmb-2015-6286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5AH 3</meta:user-defined>
    <meta:user-defined meta:name="OVERHEIDop.woonplaats">Leur</meta:user-defined>
    <meta:user-defined meta:name="OVERHEIDop.straatnaam">Van Balveren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76187 425676</meta:user-defined>
    <meta:user-defined meta:name="OVERHEIDop.versieInformatie"/>
  </office:meta>
</office:document-meta>
</file>