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swaarderweg/N28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Gemeente Roermond voor het lozen van water in de bodem op een locatie tussen de Maaswaarderweg en de N280, kadastrale sectie A nummer 1815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85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waarderweg/N28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857</meta:user-defined>
    <meta:user-defined meta:name="OVERHEIDop.GmbID/DC.identifier">gmb-2015-6285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Maaswaar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5-08-12</meta:user-defined>
    <meta:user-defined meta:name="OVERHEID.EPSG28992/DC.spatial">196193 356884</meta:user-defined>
    <meta:user-defined meta:name="OVERHEIDop.versieInformatie"/>
  </office:meta>
</office:document-meta>
</file>