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Jacob Cornelisz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aanbouw met 2 woonlagen</text:p>
            <text:p text:style-name="common-al">Datum binnenkomst: 25 juni 2015</text:p>
            <text:p text:style-name="common-al">Ons kenmerk: WB/2015/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285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Jacob Cornelisz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56</meta:user-defined>
    <meta:user-defined meta:name="OVERHEIDop.GmbID/DC.identifier">gmb-2015-6285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N 2</meta:user-defined>
    <meta:user-defined meta:name="OVERHEIDop.woonplaats">Oostzaan</meta:user-defined>
    <meta:user-defined meta:name="OVERHEIDop.straatnaam">Jacob Cornelisz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25 495011</meta:user-defined>
    <meta:user-defined meta:name="OVERHEIDop.versieInformatie"/>
  </office:meta>
</office:document-meta>
</file>