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de Hoogeveense Vaart: voor het aanpassen van de onderbouw van de Klenkebrug te Wachtum en de Hoolbrug te Holsloo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Ontvangen op 3 juli 2015</text:p>
            <text:p text:style-name="last-al">zaak-401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2850</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50</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50</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de Hoogeveense Vaart: voor het aanpassen van de onderbouw van de Klenkebrug te Wachtum en de Hoolbrug te Holsl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850</meta:user-defined>
    <meta:user-defined meta:name="OVERHEIDop.GmbID/DC.identifier">gmb-2015-6285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5TC 8</meta:user-defined>
    <meta:user-defined meta:name="OVERHEIDop.woonplaats">Holsloot</meta:user-defined>
    <meta:user-defined meta:name="OVERHEIDop.straatnaam">Veldweg</meta:user-defined>
    <meta:user-defined meta:name="OVERHEID.PostcodeHuisnummer/OVERHEIDop.postcodeHuisnummer">7754MB 8</meta:user-defined>
    <meta:user-defined meta:name="OVERHEIDop.woonplaats">Wachtum</meta:user-defined>
    <meta:user-defined meta:name="OVERHEIDop.straatnaam">Middendorp</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9688 528482</meta:user-defined>
    <meta:user-defined meta:name="OVERHEID.EPSG28992/DC.spatial">246956 527143</meta:user-defined>
    <meta:user-defined meta:name="OVERHEIDop.versieInformatie"/>
  </office:meta>
</office:document-meta>
</file>