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fdeling Personeel en Organisatie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Personeel en Organisatie Nissewaard.</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Personeel en Organisatie van de afdeling Personeel en Organisatie worden de volgende taken opgedragen en wordt daartoe mandaat en machtiging verleend:</text:p>
                <text:list text:style-name="id1-3-2-2-2-2-3">
                  <text:list-item text:style-override="id1-3-2-2-2-2-3-1">
                    <text:number>a.</text:number>
                    <text:p text:style-name="al">het uitvoering geven aan de Regeling Bedrijfshulpverlening;</text:p>
                  </text:list-item>
                  <text:list-item text:style-override="id1-3-2-2-2-2-3-2">
                    <text:number>b.</text:number>
                    <text:p text:style-name="al">het toekennen van toelage BHV en EHBO alsmede het toekennen van een gratificatie aan de hand van diensttijd BHV-organisatie;</text:p>
                  </text:list-item>
                  <text:list-item text:style-override="id1-3-2-2-2-2-3-3">
                    <text:number>c.</text:number>
                    <text:p text:style-name="al">het toekennen van toelagen als bedoeld in de Bezoldigingsregeling;</text:p>
                  </text:list-item>
                  <text:list-item text:style-override="id1-3-2-2-2-2-3-4">
                    <text:number>d.</text:number>
                    <text:p text:style-name="al">het aanpassen van de vergoeding voor reiskosten woon-werkverkeer en in verband met ziekte en verlofsituaties als bedoeld in de regeling reiskosten woon-werkverkeer;</text:p>
                  </text:list-item>
                  <text:list-item text:style-override="id1-3-2-2-2-2-3-5">
                    <text:number>e.</text:number>
                    <text:p text:style-name="al">het nemen van besluiten met betrekking tot de fietsregeling;</text:p>
                  </text:list-item>
                  <text:list-item text:style-override="id1-3-2-2-2-2-3-6">
                    <text:number>f.</text:number>
                    <text:p text:style-name="al">het nemen van besluiten met betrekking tot parkeerabonnementen;</text:p>
                  </text:list-item>
                  <text:list-item text:style-override="id1-3-2-2-2-2-3-7">
                    <text:number>g.</text:number>
                    <text:p text:style-name="al">het nemen van besluiten met betrekking tot het verbod beperkende maatregel financieel belang als bedoeld in de Regeling melding financiële belangen;</text:p>
                  </text:list-item>
                  <text:list-item text:style-override="id1-3-2-2-2-2-3-8">
                    <text:number>h.</text:number>
                    <text:p text:style-name="al">schuldbemiddeling bij ambtenaren;</text:p>
                  </text:list-item>
                  <text:list-item text:style-override="id1-3-2-2-2-2-3-9">
                    <text:number>i.</text:number>
                    <text:p text:style-name="al">het ter beschikking stellen en het terugnemen van elektronische communicatiemiddelen en het op basis van een aanvraag van de werknemer beslissen tot het al dan niet beschikbaar stellen van een telefoon of smartphone als bepaald in de Regeling elektronische communicatiemiddelen;</text:p>
                  </text:list-item>
                  <text:list-item text:style-override="id1-3-2-2-2-2-3-10">
                    <text:number>j.</text:number>
                    <text:p text:style-name="al">het nemen van besluiten met betrekking tot verhuiskostenvergoeding als bedoeld in de CAR-UWO;</text:p>
                  </text:list-item>
                  <text:list-item text:style-override="id1-3-2-2-2-2-3-11">
                    <text:number>k.</text:number>
                    <text:p text:style-name="al">het nemen van besluiten met betrekking tot ouderschapsverlof als bedoeld in de Wet arbeid en Zorg en de CAR-UWO;</text:p>
                  </text:list-item>
                  <text:list-item text:style-override="id1-3-2-2-2-2-3-12">
                    <text:number>l.</text:number>
                    <text:p text:style-name="al">het nemen van besluiten met betrekking tot kort- en langdurend zorgverlof als bedoeld in de Wet arbeid en Zorg en de CAR-UWO;</text:p>
                  </text:list-item>
                  <text:list-item text:style-override="id1-3-2-2-2-2-3-13">
                    <text:number>m.</text:number>
                    <text:p text:style-name="al">het nemen van besluiten met betrekking tot adoptie- en pleegverlof als bedoeld in de Wet arbeid en Zorg en de CAR-UWO;</text:p>
                  </text:list-item>
                  <text:list-item text:style-override="id1-3-2-2-2-2-3-14">
                    <text:number>n.</text:number>
                    <text:p text:style-name="al">het nemen van besluiten met betrekking tot het voornemen tot opleggen van een disciplinaire maatregel als bedoeld in de CAR-UWO, uitgezonderd het opleggen van disciplinaire maatregelen aan het afdelingshoofd Personeel en Organisatie en/of de medewerkers van de afdeling Personeel en Organisatie;</text:p>
                  </text:list-item>
                  <text:list-item text:style-override="id1-3-2-2-2-2-3-15">
                    <text:number>o.</text:number>
                    <text:p text:style-name="al">het besluiten tot instellen van een onderzoeksteam in het kader van disciplinaire straffen als bedoeld in de CAR-UWO;</text:p>
                  </text:list-item>
                  <text:list-item text:style-override="id1-3-2-2-2-2-3-16">
                    <text:number>p.</text:number>
                    <text:p text:style-name="al">het oploggen van een schorsing als ordemaatregel als bedoeld in de CAR-UWO;</text:p>
                  </text:list-item>
                  <text:list-item text:style-override="id1-3-2-2-2-2-3-17">
                    <text:number>q.</text:number>
                    <text:p text:style-name="al">het nemen van besluiten met betrekking tot aanstelling en ontslag tot schaal 12 als bedoeld in artikel 8.1, 8.2 en 8.2a van de CAR-UWO;</text:p>
                  </text:list-item>
                  <text:list-item text:style-override="id1-3-2-2-2-2-3-18">
                    <text:number>r.</text:number>
                    <text:p text:style-name="al">het ondertekenen van besluiten met betrekking tot aanstelling en ontslag van schaal 12 en hoger als bedoeld in artikel 8.1, 8.2 en 8.2a van de CAR-UWO;</text:p>
                  </text:list-item>
                  <text:list-item text:style-override="id1-3-2-2-2-2-3-19">
                    <text:number>s.</text:number>
                    <text:p text:style-name="al">het uitvoeren van de maatregelen als bedoeld in hoofdstuk 4 en 5 van het Sociaal Statuut gemeente Nissewaard, met uitzondering van de bepalingen genoemd in artikel 5.3 lid 3 en artikel 5.4;</text:p>
                  </text:list-item>
                  <text:list-item text:style-override="id1-3-2-2-2-2-3-20">
                    <text:number>t.</text:number>
                    <text:p text:style-name="al">het nemen van besluiten met betrekking tot korting verloren in verband met ziekte als bedoeld in de CAR-UWO;</text:p>
                  </text:list-item>
                  <text:list-item text:style-override="id1-3-2-2-2-2-3-21">
                    <text:number>u.</text:number>
                    <text:p text:style-name="al">het nemen van besluiten met betrekking tot loondoorbetaling bij ziekte inclusief het opleggen van sancties als bedoeld in de CAR-UWO;</text:p>
                  </text:list-item>
                  <text:list-item text:style-override="id1-3-2-2-2-2-3-22">
                    <text:number>v.</text:number>
                    <text:p text:style-name="al">het nemen van besluiten met betrekking tot het verlenen van studiefaciliteiten als bedoeld in de CAR-UWO;</text:p>
                  </text:list-item>
                  <text:list-item text:style-override="id1-3-2-2-2-2-3-23">
                    <text:number>w.</text:number>
                    <text:p text:style-name="al">het nemen van besluiten met betrekking tot het verlenen van zwangerschaps- en bevallingsverlof als bedoeld in de CAR-UWO;</text:p>
                  </text:list-item>
                  <text:list-item text:style-override="id1-3-2-2-2-2-3-24">
                    <text:number>x.</text:number>
                    <text:p text:style-name="al">het nemen van besluiten met betrekking tot urenwijziging als bedoeld in de CAR-UWO;</text:p>
                  </text:list-item>
                  <text:list-item text:style-override="id1-3-2-2-2-2-3-25">
                    <text:number>y.</text:number>
                    <text:p text:style-name="al">het nemen van besluiten met betrekking tot functiewijzigingen als bedoeld in de CAR-UWO;</text:p>
                  </text:list-item>
                  <text:list-item text:style-override="id1-3-2-2-2-2-3-26">
                    <text:number>z.</text:number>
                    <text:p text:style-name="al">het toepassen van de Collectieve Arbeidsvoorwaarden voor de sector gemeenten en de aanvullende regelingen als bedoeld in de CAR-UWO en de rechtspositieregeling van de gemeente Nissewaard;</text:p>
                  </text:list-item>
                  <text:list-item text:style-override="id1-3-2-2-2-2-3-27">
                    <text:number>aa.</text:number>
                    <text:p text:style-name="al">het ondertekenen van alle bescheiden betreffende de salaris- en personeelsadministratie zonder direct rechtsgevolg jegens derden, als bedoeld in de Gemeentewet;</text:p>
                  </text:list-item>
                  <text:list-item text:style-override="id1-3-2-2-2-2-3-28">
                    <text:number>bb.</text:number>
                    <text:p text:style-name="al">het ondertekenen van uitnodigingen voor sollicitatie en andere gesprekken alsmede van afschrijvingen van sollicitanten, als bedoeld in de Gemeentewet.</text:p>
                  </text:list-item>
                </text:list>
              </text:list-item>
              <text:list-item text:style-override="id1-3-2-2-2-3">
                <text:number>2.</text:number>
                <text:p text:style-name="al">Aan de P&amp;O-adviseur worden de volgende taken opgedragen en wordt daartoe mandaat en machtiging verleend:</text:p>
                <text:list text:style-name="id1-3-2-2-2-3-3">
                  <text:list-item text:style-override="id1-3-2-2-2-3-3-1">
                    <text:number>a.</text:number>
                    <text:p text:style-name="al">het ondertekenen van uitnodigingen voor sollicitatie en andere gesprekken alsmede van afschrijvingen van sollicitanten, als bedoeld in de Gemeentewet.</text:p>
                  </text:list-item>
                </text:list>
              </text:list-item>
              <text:list-item text:style-override="id1-3-2-2-2-4">
                <text:number>3.</text:number>
                <text:p text:style-name="al">Aan de directeur van Syntrophos worden de volgende taken opgedragen en wordt daartoe mandaat en machtiging verleend:</text:p>
                <text:list text:style-name="id1-3-2-2-2-4-3">
                  <text:list-item text:style-override="id1-3-2-2-2-4-3-1">
                    <text:number>a.</text:number>
                    <text:p text:style-name="al">het ter beschikking stellen en het terugnemen van elektronische communicatiemiddelen en het op basis van een aanvraag van de werknemer beslissen tot het al dan niet beschikbaar stellen van een I-pad als bepaald in de Regeling elektronische communicatiemiddelen.</text:p>
                  </text:list-item>
                </text:list>
              </text:list-item>
              <text:list-item text:style-override="id1-3-2-2-2-5">
                <text:number>4.</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1">
                <text:number>1.</text:number>
                <text:p text:style-name="al">Het afdelingshoofd, de P&amp;O-adviseur en de directeur van Syntrophos handelen in overeenstemming met de door de gemeenteraad vastgestelde kaders en het door ons college vastgestelde beleid.</text:p>
              </text:list-item>
              <text:list-item text:style-override="id1-3-2-2-3-2-2">
                <text:number>2.</text:number>
                <text:p text:style-name="al">Het afdelingshoofd, de P&amp;O-adviseur of de directeur van Syntrophos overlegt in ieder geval met de portefeuillehouder voordat zij een taak of bevoegdheid uitoefenen, als hierdoor:</text:p>
                <text:list text:style-name="id1-3-2-2-3-2-2-3">
                  <text:list-item text:style-override="id1-3-2-2-3-2-2-3-1">
                    <text:number>a.</text:number>
                    <text:p text:style-name="al">ongewenste politieke, maatschappelijke of financiële gevolgen kunnen ontstaan;</text:p>
                  </text:list-item>
                  <text:list-item text:style-override="id1-3-2-2-3-2-2-3-2">
                    <text:number>b.</text:number>
                    <text:p text:style-name="al">artikel 4:84 van de Algemene wet bestuursrecht zal worden toegepast.</text:p>
                  </text:list-item>
                </text:list>
              </text:list-item>
            </text:list>
            <text:p text:style-name="al">
            <text:span text:style-name="nadrukvet">Artikel3 Inwerkingtreding </text:span>
          </text:p>
            <text:p text:style-name="al">Dit besluit treedt in werking op de dag na bekendmaking en werkt terug tot en met 1 januari 201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deling Personeel en Organisatie Nissewaard.</text:p>
            <text:p text:style-name="al"/>
            <text:p text:style-name="al">Aldus vastgesteld in de vergadering van het college van burgemeester en wethouders van de gemeente Nissewaard van 2 januari 2015,</text:p>
            <text:p text:style-name="al">de secretaris </text:p>
            <text:p text:style-name="al">J. Pol</text:p>
            <text:p text:style-name="al"/>
            <text:p text:style-name="al">de burgemeester,</text:p>
            <text:p text:style-name="al">M. Salet </text:p>
            <text:p text:style-name="al"/>
            <text:p text:style-name="al">de burgemeester, </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8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Personeel en Organisati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85</meta:user-defined>
    <meta:user-defined meta:name="OVERHEIDop.GmbID/DC.identifier">gmb-2015-628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