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De Maasakkers ongenummerd,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e Maasakkers ongenummerd, nabij Hoeveweg 13, 6613 AD Balgoij (aangrenzende postcode), het bouwen van de rechterhelft van een twee-onder-een kap woning en het aanleggen van een uitrit, 2 jul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284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4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4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e Maasakkers ongenummerd, Balgo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844</meta:user-defined>
    <meta:user-defined meta:name="OVERHEIDop.GmbID/DC.identifier">gmb-2015-6284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3AD 9</meta:user-defined>
    <meta:user-defined meta:name="OVERHEIDop.woonplaats">Balgoij</meta:user-defined>
    <meta:user-defined meta:name="OVERHEIDop.straatnaam">Hoev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16</meta:user-defined>
    <meta:user-defined meta:name="xs:date/OVERHEIDop.einddatum">2015-08-26</meta:user-defined>
    <meta:user-defined meta:name="OVERHEID.EPSG28992/DC.spatial">177357 421539</meta:user-defined>
    <meta:user-defined meta:name="OVERHEIDop.versieInformatie"/>
  </office:meta>
</office:document-meta>
</file>