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Begonia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Begoniastraat 2 te Baarn</text:span> (3742 TG)  het verbeteren van de constructie van de verdiepingsvloeren (09-07-2015)</text:p>
            <text:p text:style-name="common-al"/>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2838</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38</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38</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Begonia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838</meta:user-defined>
    <meta:user-defined meta:name="OVERHEIDop.GmbID/DC.identifier">gmb-2015-6283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TG 2</meta:user-defined>
    <meta:user-defined meta:name="OVERHEIDop.woonplaats">Baarn</meta:user-defined>
    <meta:user-defined meta:name="OVERHEIDop.straatnaam">Begonia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048 468502</meta:user-defined>
    <meta:user-defined meta:name="OVERHEIDop.versieInformatie"/>
  </office:meta>
</office:document-meta>
</file>