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Zandweg 14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Bouw 5 appartementen (handelen in strijd met Ruimtelijke Ordening)</text:p>
            <text:p text:style-name="common-al">Datum binnenkomst: 10 maart 2015</text:p>
            <text:p text:style-name="common-al">Ons kenmerk: WB/2015/0066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83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3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3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Zandweg 14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37</meta:user-defined>
    <meta:user-defined meta:name="OVERHEIDop.GmbID/DC.identifier">gmb-2015-6283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S 146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206 501086</meta:user-defined>
    <meta:user-defined meta:name="OVERHEIDop.versieInformatie"/>
  </office:meta>
</office:document-meta>
</file>