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-Gebied Zuid: voor het kappen van 3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Voor het kappen van 35 bomen op de volgende locaties:</text:p>
            <text:p text:style-name="common-al">1 Amerikaanse eik, Dr. Picardtlaan te Coevorden, in park langs de gracht</text:p>
            <text:p text:style-name="common-al">1 Amerikaanse eik, Stieltjeskanaal, nabij nr. 123</text:p>
            <text:p text:style-name="common-al">8 berken, Oldehuis Gramataweg te Coevorden</text:p>
            <text:p text:style-name="common-al">1 wilg, Oldehuis Gramataweg te Coevorden</text:p>
            <text:p text:style-name="common-al">3 sparren, Stieltjeskanaal te Coevorden, in bosje tussen fietsbrug en Jan Kuipersbrug</text:p>
            <text:p text:style-name="common-al">3 coniferen, Stieltjeskanaal te Coevorden, in bosje tussen fietsbrug en Jan Kuipersbrug</text:p>
            <text:p text:style-name="common-al">6 populieren, Ballast te Coevorden, nabij de N34</text:p>
            <text:p text:style-name="common-al">1 meelbes, van Heeckerenlaan te Coevorden, nabij de Nieuwe Veste</text:p>
            <text:p text:style-name="common-al">1 eik, Achterloo te Dalen, in singel tussen weg en fietspad</text:p>
            <text:p text:style-name="common-al">1 linde, begraafplaats te Dalen, langs toegangsweg</text:p>
            <text:p text:style-name="common-al">1 es, Krimweg te Coevorden, nabij nr. 64a</text:p>
            <text:p text:style-name="common-al">1 eik, Suzanne Groenweglaan te Coevorden, achter nr. 61</text:p>
            <text:p text:style-name="common-al">1 kastanje, de Brinken te Dalen, nabij nr. 32</text:p>
            <text:p text:style-name="common-al">1 Amerikaanse eik, Klooster te Coevorden, nabij nr. 79/81</text:p>
            <text:p text:style-name="common-al">1 eik, de Loo te Dalen, ca. 50 m. na nr. 7</text:p>
            <text:p text:style-name="common-al">1 esdoorn, Ballastweg te Coevorden, nabij de begraafplaats</text:p>
            <text:p text:style-name="common-al">3 elzen, Burg Feithsingel te Coevorden, op grasveld naast nr. 5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8 juni 2015. Verleend op 8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15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836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3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36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-Gebied Zuid: voor het kappen van 3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36</meta:user-defined>
    <meta:user-defined meta:name="OVERHEIDop.GmbID/DC.identifier">gmb-2015-6283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