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3 urbanvillas verdeeld over twee kavels aan de rand van plangebied Parkheuvel. Twee urbanvillas omvatten 13 woningen en 1 urbanvilla omvat 11 woningen, Sectie M perc. nr. 3129 en 749 Parkheuvel fase 4A en 4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et bouwen van 3 urbanvillas verdeeld over twee kavels aan de rand van plangebied Parkheuvel. Twee urbanvillas omvatten 13 woningen en 1 urbanvilla omvat 11 woningen, Sectie M perc. nr. 3129 en 749 Parkheuvel fase 4A en 4B te Heerlen  (datum aanvraag 30-06-2015, dossiernummer Z-1508556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2835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3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3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3 urbanvillas verdeeld over twee kavels aan de rand van plangebied Parkheuvel. Twee urbanvillas omvatten 13 woningen en 1 urbanvilla omvat 11 woningen, Sectie M perc. nr. 3129 en 749 Parkheuvel fase 4A en 4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35</meta:user-defined>
    <meta:user-defined meta:name="OVERHEIDop.GmbID/DC.identifier">gmb-2015-6283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XZ 12</meta:user-defined>
    <meta:user-defined meta:name="OVERHEIDop.woonplaats">Heerlen</meta:user-defined>
    <meta:user-defined meta:name="OVERHEIDop.straatnaam">Schandelerboord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6874 323166</meta:user-defined>
    <meta:user-defined meta:name="OVERHEIDop.versieInformatie"/>
  </office:meta>
</office:document-meta>
</file>