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straat 122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22, 6071 PZ te Swalmen: het ambtshalve aanpassen van de voorschriften voor de propaanflessen vulinstallatie van de omgevingsvergunning voor het in werking hebben van een tankstation met LPG, een ondergrondse propaantank, een propaanflessen vulinstallaties, een winkel en een rundveehouderij. </text:p>
            <text:p text:style-name="common-al">
            <text:span text:style-name="nadrukvet">Activiteit(en):</text:span>
          </text:p>
            <text:p text:style-name="common-al">Exploiteren inrichting (het wijzigen van de voorschriften voor de propaanflessen vulinstallatie).</text:p>
            <text:p text:style-name="common-al">
            <text:span text:style-name="nadrukvet">Wet algemene bepalingen omgevingsrecht / Uitgebreide voorbereidingsprocedure</text:span>
          </text:p>
            <text:p text:style-name="common-al">Het ontwerpbesluit en de bijbehorende stukken liggen van 15 juli tot en met 25 augustus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 Voor meer informatie kunt u contact opnemen met de behandelend ambtenaar, telefoon (0475) 3592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283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straat 122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833</meta:user-defined>
    <meta:user-defined meta:name="OVERHEIDop.GmbID/DC.identifier">gmb-2015-6283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Z 122</meta:user-defined>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7-14</meta:user-defined>
    <meta:user-defined meta:name="xs:date/OVERHEIDop.einddatum">2015-08-26</meta:user-defined>
    <meta:user-defined meta:name="OVERHEID.EPSG28992/DC.spatial">203345 360386</meta:user-defined>
    <meta:user-defined meta:name="OVERHEIDop.versieInformatie"/>
  </office:meta>
</office:document-meta>
</file>