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Fazantstraat 6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Fazantstraat 66, 6601 BP Wijchen, het afwijken van het bestemmingsplan in verband met het gebruik, het bouwen van een bijgebouw en een reclamezuil, en het plaatsen handelsreclame, 29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3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3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3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Fazantstraat 6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31</meta:user-defined>
    <meta:user-defined meta:name="OVERHEIDop.GmbID/DC.identifier">gmb-2015-6283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BP 66</meta:user-defined>
    <meta:user-defined meta:name="OVERHEIDop.woonplaats">Wijchen</meta:user-defined>
    <meta:user-defined meta:name="OVERHEIDop.straatnaam">Fazant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78041 425210</meta:user-defined>
    <meta:user-defined meta:name="OVERHEIDop.versieInformatie"/>
  </office:meta>
</office:document-meta>
</file>