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oskan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oskant ongenummerd, nabij Boskant 5, 6603 LC Wijchen (aangrenzende postcode), het afwijken van het bestemmingsplan in verband met het plaatsen van een tijdelijk reclamebord voor twee jaar, het bouwen van een reclamebord en het plaatsen van een reclamebord, 4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2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2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2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oskan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28</meta:user-defined>
    <meta:user-defined meta:name="OVERHEIDop.GmbID/DC.identifier">gmb-2015-6282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C 5</meta:user-defined>
    <meta:user-defined meta:name="OVERHEIDop.woonplaats">Wijchen</meta:user-defined>
    <meta:user-defined meta:name="OVERHEIDop.straatnaam">Boskan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80296 423175</meta:user-defined>
    <meta:user-defined meta:name="OVERHEIDop.versieInformatie"/>
  </office:meta>
</office:document-meta>
</file>