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7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Bouw siloplaat en plaatsen tanksilo's</text:p>
            <text:p text:style-name="common-al">Datum verzending besluit: 29 juni 2015</text:p>
            <text:p text:style-name="common-al">Ons kenmerk: WB/2015/012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82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2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2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7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27</meta:user-defined>
    <meta:user-defined meta:name="OVERHEIDop.GmbID/DC.identifier">gmb-2015-6282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76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819 501034</meta:user-defined>
    <meta:user-defined meta:name="OVERHEIDop.versieInformatie"/>
  </office:meta>
</office:document-meta>
</file>