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Stationsplein/hoek Kruisweg</text:p>
      <text:section text:name="zakelijke-mededeling_id1-3-2" text:style-name="zakelijke-mededeling">
        <text:section text:name="zakelijke-mededeling-tekst_id1-3-2-1" text:style-name="zakelijke-mededeling-tekst">
          <text:section text:name="tekst_id1-3-2-1-1" text:style-name="tekst">
            <text:p text:style-name="common-al">2014-08226, herziening, verkopen van gegrilde kip vanuit verkoopwagen, periode 1 augustus 2015 tot 1 januari 2016, 1 januari 2016 tot 1 juli 2016, 1 januari 2017 tot 1 juli 2017, 1 januari 2018 tot 1 juli 2018, 1 januari 2019 tot 1 juli 2019 en 1 januari 2020 tot 1 juli 2020, verzonden 9 jul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82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2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2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Stationsplein/hoek Krui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23</meta:user-defined>
    <meta:user-defined meta:name="OVERHEIDop.GmbID/DC.identifier">gmb-2015-6282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