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Bruynvisweg 18P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(naast Nuon huisje) in verband met aanleg glasvezelwijk centrale</text:p>
            <text:p text:style-name="common-al">Datum verzending besluit: 1 juli 2015</text:p>
            <text:p text:style-name="common-al">Ons kenmerk: WB/2015/017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81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1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1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ruynvisweg 18P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16</meta:user-defined>
    <meta:user-defined meta:name="OVERHEIDop.GmbID/DC.identifier">gmb-2015-6281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Z 18p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028 500889</meta:user-defined>
    <meta:user-defined meta:name="OVERHEIDop.versieInformatie"/>
  </office:meta>
</office:document-meta>
</file>