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Pijl 1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boom</text:p>
            <text:p text:style-name="common-al">Datum verzending besluit: 1 juli 2015</text:p>
            <text:p text:style-name="common-al">Ons kenmerk: WB/2015/017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81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1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1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Pijl 1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12</meta:user-defined>
    <meta:user-defined meta:name="OVERHEIDop.GmbID/DC.identifier">gmb-2015-6281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RC 15</meta:user-defined>
    <meta:user-defined meta:name="OVERHEIDop.woonplaats">Wormer</meta:user-defined>
    <meta:user-defined meta:name="OVERHEIDop.straatnaam">De Pijl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489 500770</meta:user-defined>
    <meta:user-defined meta:name="OVERHEIDop.versieInformatie"/>
  </office:meta>
</office:document-meta>
</file>