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2-1-1">
      <style:table-column-properties style:rel-column-width="48*"/>
    </style:style>
    <style:style style:family="table-column" style:parent-style-name="colspec" style:name="id1-3-2-2-4-2-2-1-2">
      <style:table-column-properties style:rel-column-width="52*"/>
    </style:style>
    <style:style style:family="table-column" style:parent-style-name="colspec" style:name="id1-3-2-2-5-2-2-1-1">
      <style:table-column-properties style:rel-column-width="48*"/>
    </style:style>
    <style:style style:family="table-column" style:parent-style-name="colspec" style:name="id1-3-2-2-5-2-2-1-2">
      <style:table-column-properties style:rel-column-width="52*"/>
    </style:style>
    <style:style style:family="table-column" style:parent-style-name="colspec" style:name="id1-3-2-2-6-2-2-1-1">
      <style:table-column-properties style:rel-column-width="34*"/>
    </style:style>
    <style:style style:family="table-column" style:parent-style-name="colspec" style:name="id1-3-2-2-6-2-2-1-2">
      <style:table-column-properties style:rel-column-width="35*"/>
    </style:style>
    <style:style style:family="table-column" style:parent-style-name="colspec" style:name="id1-3-2-2-6-2-2-1-3">
      <style:table-column-properties style:rel-column-width="31*"/>
    </style:style>
    <style:style style:family="table-column" style:parent-style-name="colspec" style:name="id1-3-2-2-7-2-2-1-1">
      <style:table-column-properties style:rel-column-width="48*"/>
    </style:style>
    <style:style style:family="table-column" style:parent-style-name="colspec" style:name="id1-3-2-2-7-2-2-1-2">
      <style:table-column-properties style:rel-column-width="52*"/>
    </style:style>
    <style:style style:family="table-column" style:parent-style-name="colspec" style:name="id1-3-2-2-8-2-2-1-1">
      <style:table-column-properties style:rel-column-width="48*"/>
    </style:style>
    <style:style style:family="table-column" style:parent-style-name="colspec" style:name="id1-3-2-2-8-2-2-1-2">
      <style:table-column-properties style:rel-column-width="52*"/>
    </style:style>
    <text:list-style style:name="id1-3-2-2-8-2-8">
      <text:list-level-style-bullet text:bullet-char="•" text:level="1">
        <style:list-level-properties text:min-label-width="10mm"/>
      </text:list-level-style-bullet>
    </text:list-style>
    <text:list-style style:name="id1-3-2-2-8-2-8-1">
      <text:list-level-style-bullet text:bullet-char="•" text:level="1">
        <style:list-level-properties text:min-label-width="10mm"/>
      </text:list-level-style-bullet>
    </text:list-style>
    <text:list-style style:name="id1-3-2-2-8-2-8-2">
      <text:list-level-style-bullet text:bullet-char="•" text:level="1">
        <style:list-level-properties text:min-label-width="10mm"/>
      </text:list-level-style-bullet>
    </text:list-style>
  </office:automatic-styles>
  <office:body>
    <office:text>
      <text:p text:style-name="new_page_staatscourant"/>
      <text:p text:style-name="single-kop-titel">NADERE REGELS JEUGDHULPGEMEENTE HOOGEZAND-SAPPEMEER 2015-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Het college van burgemeester en wethouders van de gemeente Hoogezand-Sappemeer;</text:p>
              <text:p text:style-name="al">gelet op de Verordening jeugdhulp gemeente Hoogezand-Sappemeer 2015;</text:p>
              <text:p text:style-name="al">besluit vast te stellen de </text:p>
              <text:p text:style-name="al">Nadere Regels Jeugdhulp gemeente Hoogezand-Sappemeer 2015-A </text:p>
            </text:section>
            <text:section text:name="artikel_id1-3-2-2-1-3" text:style-name="artikel">
              <text:p text:style-name="artikel_kop_titel"><text:span text:style-name="artikel_kop_label">Artikel</text:span> <text:span text:style-name="artikel_kop_nr">1.Begripsbepalingen</text:span> </text:p>
              <text:p text:style-name="al">In deze Nadere regels wordt verstaan onder:</text:p>
              <text:list text:style-name="id1-3-2-2-1-3-3">
                <text:list-item text:style-override="id1-3-2-2-1-3-3-1">
                  <text:number>a.</text:number>
                  <text:p text:style-name="al">gesprek: gesprek als bedoeld in artikel 5;</text:p>
                </text:list-item>
                <text:list-item text:style-override="id1-3-2-2-1-3-3-2">
                  <text:number>b.</text:number>
                  <text:p text:style-name="al">melding: melding van een hulpvraag als bedoeld in artikel 3, eerste lid; </text:p>
                </text:list-item>
                <text:list-item text:style-override="id1-3-2-2-1-3-3-3">
                  <text:number>c.</text:number>
                  <text:p text:style-name="al">verslag: schriftelijke weergave van het onderzoek als bedoeld in artikel 4. Een ondertekend verslag kan door het college aangemerkt worden als een aanvraag van een voorziening. </text:p>
                </text:list-item>
              </text:list>
            </text:section>
            <text:section text:name="artikel_id1-3-2-2-1-4" text:style-name="artikel">
              <text:p text:style-name="artikel_kop_titel"><text:span text:style-name="artikel_kop_label">Artikel</text:span> <text:span text:style-name="artikel_kop_nr">2.Vormen</text:span> van jeugdhulp</text:p>
              <text:list text:style-name="id1-3-2-2-1-4-2">
                <text:list-item text:style-override="id1-3-2-2-1-4-2">
                  <text:number>1.</text:number>
                  <text:p text:style-name="al">De volgende overige voorzieningen zijn onder andere beschikbaar: </text:p>
                  <text:list text:style-name="id1-3-2-2-1-4-2-3">
                    <text:list-item text:style-override="id1-3-2-2-1-4-2-3-1">
                      <text:number>a.</text:number>
                      <text:p text:style-name="al">
                    <text:span text:style-name="nadrukcur">Versterk</text:span>
                    <text:span text:style-name="nadrukcur">en</text:span>
                    <text:span text:style-name="nadrukcur"> van de sociale context:</text:span>
                  </text:p>
                    </text:list-item>
                  </text:list>
                </text:list-item>
                <text:list-item text:style-override="id1-3-2-2-1-4-3">
                  <text:number>1)</text:number>
                  <text:p text:style-name="al">Algemene (ook digitale) informatieverstrekking omtrent ontwikkelingsbehoeften jeugdigen en opvoedingsvragen opvoeders;</text:p>
                </text:list-item>
                <text:list-item text:style-override="id1-3-2-2-1-4-4">
                  <text:number>2)</text:number>
                  <text:p text:style-name="al">Activiteiten ter versterking van de pedagogische civil society, zoals stimuleren en faciliteren van initiatieven vanuit de informele netwerken, steuncontacten tussen ouders en jongeren en intergenerationele contacten die een bijdrage leveren aan een gezonde en veilige opgroei- en opvoedomgeving, mogelijkheden voor ouders/opvoeders om elkaar te ontmoeten;</text:p>
                </text:list-item>
                <text:list-item text:style-override="id1-3-2-2-1-4-5">
                  <text:number>3)</text:number>
                  <text:p text:style-name="al">Laagdrempelige opvoedondersteuningsactiviteiten; </text:p>
                </text:list-item>
                <text:list-item text:style-override="id1-3-2-2-1-4-6">
                  <text:number>4)</text:number>
                  <text:p text:style-name="al">Maatjesprojecten, vrijwilligersinzet, zelforganisaties gericht op ondersteuning van opgroeien en opvoeden;</text:p>
                </text:list-item>
                <text:list-item text:style-override="id1-3-2-2-1-4-7">
                  <text:number>5)</text:number>
                  <text:p text:style-name="al">Mantelzorgondersteuning voor kinderen en gezinnen.</text:p>
                  <text:list text:style-name="id1-3-2-2-1-4-7-3">
                    <text:list-item text:style-override="id1-3-2-2-1-4-7-3-1">
                      <text:number>a.</text:number>
                      <text:p text:style-name="al">
                    <text:span text:style-name="nadrukcur">Basisondersteuning: </text:span>
                  </text:p>
                    </text:list-item>
                  </text:list>
                </text:list-item>
                <text:list-item text:style-override="id1-3-2-2-1-4-8">
                  <text:number>1)</text:number>
                  <text:p text:style-name="al">Bieden van informatie, advies en consultatie bij opgroei en opvoedvragen;</text:p>
                </text:list-item>
                <text:list-item text:style-override="id1-3-2-2-1-4-9">
                  <text:number>2)</text:number>
                  <text:p text:style-name="al">Ondersteuning en lichte hulp voor jeugdigen en/of ouders, waaronder vormen van vrij toegankelijke hulp, gericht op het creëren van een stabiele opvoed- en opgroeisituatie;</text:p>
                </text:list-item>
                <text:list-item text:style-override="id1-3-2-2-1-4-10">
                  <text:number>3)</text:number>
                  <text:p text:style-name="al">Ondersteuning en lichte hulp aansluitend bij de onderwijs/ opvangsetting, waarbij ondersteuning voor opvoeders en jeugdigen geboden wordt. Het betreft activiteiten die in een onderwijssetting plaatsvinden waarbij de nadruk ligt op zorg;</text:p>
                </text:list-item>
                <text:list-item text:style-override="id1-3-2-2-1-4-11">
                  <text:number>4)</text:number>
                  <text:p text:style-name="al">Regulier casemanagement: het systematisch coördineren, afstemmen en volgen van de benodigde hulpverlening aan jeugdigen en/of gezinnen, waarbij meerdere hulpverleners betrokken zijn.</text:p>
                </text:list-item>
                <text:list-item text:style-override="id1-3-2-2-1-4-12">
                  <text:number>1.</text:number>
                  <text:p text:style-name="al">De volgende individuele voorzieningen zijn onder andere beschikbaar: </text:p>
                  <text:list text:style-name="id1-3-2-2-1-4-12-3">
                    <text:list-item text:style-override="id1-3-2-2-1-4-12-3-1">
                      <text:number>a.</text:number>
                      <text:p text:style-name="al">
                    <text:span text:style-name="nadrukcur">Voorzieningen behorend bij </text:span>
                    <text:span text:style-name="nadrukcur">flexibele ondersteuning</text:span>
                    <text:span text:style-name="nadrukcur">, waaronder:</text:span>
                  </text:p>
                    </text:list-item>
                  </text:list>
                </text:list-item>
                <text:list-item text:style-override="id1-3-2-2-1-4-13">
                  <text:number>1)</text:number>
                  <text:p text:style-name="al">Specifieke jeugdhulptrajecten gericht op jeugdige en/of gezinssysteem; </text:p>
                </text:list-item>
                <text:list-item text:style-override="id1-3-2-2-1-4-14">
                  <text:number>2)</text:number>
                  <text:p text:style-name="al">Langdurige ‘leun en steun’ contacten;</text:p>
                </text:list-item>
                <text:list-item text:style-override="id1-3-2-2-1-4-15">
                  <text:number>3)</text:number>
                  <text:p text:style-name="al">Dag- of weekendopvang, respijtzorg;</text:p>
                </text:list-item>
                <text:list-item text:style-override="id1-3-2-2-1-4-16">
                  <text:number>4)</text:number>
                  <text:p text:style-name="al">Specifieke multidisciplinaire interventies gecoördineerd uitgevoerd door verschillende zorgaanbieders voor gezinnen met meervoudige problemen.</text:p>
                  <text:list text:style-name="id1-3-2-2-1-4-16-3">
                    <text:list-item text:style-override="id1-3-2-2-1-4-16-3-1">
                      <text:number>a.</text:number>
                      <text:p text:style-name="al">
                    <text:span text:style-name="nadrukcur">Intensieve ondersteuning:</text:span>
                  </text:p>
                    </text:list-item>
                  </text:list>
                </text:list-item>
                <text:list-item text:style-override="id1-3-2-2-1-4-17">
                  <text:number>1)</text:number>
                  <text:p text:style-name="al">Intensieve en meer langdurige interventies gericht op behandeling, herstel en/of rehabilitatie;</text:p>
                </text:list-item>
                <text:list-item text:style-override="id1-3-2-2-1-4-18">
                  <text:number>2)</text:number>
                  <text:p text:style-name="al">Intensieve dagbehandeling op maat;</text:p>
                </text:list-item>
                <text:list-item text:style-override="id1-3-2-2-1-4-19">
                  <text:number>3)</text:number>
                  <text:p text:style-name="al">Inzet van (tijdelijke) vervangende opvoedsituatie, verblijf (op maat) van cliënten buiten de gewone leef/gezinssituatie; </text:p>
                </text:list-item>
                <text:list-item text:style-override="id1-3-2-2-1-4-20">
                  <text:number>4)</text:number>
                  <text:p text:style-name="al">Inzet van spoedzorg en crisisopvang (bij acute onveiligheid en/of inzet van crisisplekken vanuit verblijfsfuncties;</text:p>
                </text:list-item>
                <text:list-item text:style-override="id1-3-2-2-1-4-21">
                  <text:number>5)</text:number>
                  <text:p text:style-name="al">Gedwongen jeugdhulp en dwang en drangtrajecten;</text:p>
                </text:list-item>
                <text:list-item text:style-override="id1-3-2-2-1-4-22">
                  <text:number>6)</text:number>
                  <text:p text:style-name="al">Specialistische diagnostiek.</text:p>
                </text:list-item>
              </text:list>
            </text:section>
            <text:section text:name="artikel_id1-3-2-2-1-5" text:style-name="artikel">
              <text:p text:style-name="artikel_kop_titel"><text:span text:style-name="artikel_kop_label">Artikel</text:span> <text:span text:style-name="artikel_kop_nr">3.Melding</text:span> hulpvraag</text:p>
              <text:list text:style-name="id1-3-2-2-1-5-2">
                <text:list-item text:style-override="id1-3-2-2-1-5-2">
                  <text:number>1.</text:number>
                  <text:p text:style-name="al">Jeugdigen en ouders kunnen een hulpvraag melden bij het college. </text:p>
                </text:list-item>
                <text:list-item text:style-override="id1-3-2-2-1-5-3">
                  <text:number>2.</text:number>
                  <text:p text:style-name="al">Het college bevestigt de ontvangst van een melding schriftelijk.</text:p>
                </text:list-item>
                <text:list-item text:style-override="id1-3-2-2-1-5-4">
                  <text:number>3.</text:number>
                  <text:p text:style-name="al">In spoedeisende gevallen treft het college zo spoedig mogelijk een passende tijdelijke maatregel of vraagt het college een machtiging gesloten jeugdhulp als bedoeld in hoofdstuk 6 van de wet.</text:p>
                </text:list-item>
                <text:list-item text:style-override="id1-3-2-2-1-5-5">
                  <text:number>4.</text:number>
                  <text:p text:style-name="al">Jeugdigen en ouders kunnen zich rechtstreeks wenden tot een overige voorziening. </text:p>
                </text:list-item>
              </text:list>
            </text:section>
            <text:section text:name="artikel_id1-3-2-2-1-6" text:style-name="artikel">
              <text:p text:style-name="artikel_kop_titel"><text:span text:style-name="artikel_kop_label">Artikel</text:span> <text:span text:style-name="artikel_kop_nr">4.</text:span> Vooronderzoek</text:p>
              <text:list text:style-name="id1-3-2-2-1-6-2">
                <text:list-item text:style-override="id1-3-2-2-1-6-2">
                  <text:number>1.</text:number>
                  <text:p text:style-name="al">Het college verzamelt alle voor het onderzoek, bedoeld in artikel 5, van belang zijnde en toegankelijke gegevens over de jeugdige en zijn situatie en maakt vervolgens zo spoedig mogelijk met hem een afspraak voor een gesprek.</text:p>
                </text:list-item>
                <text:list-item text:style-override="id1-3-2-2-1-6-3">
                  <text:number>1.</text:number>
                  <text:p text:style-name="al">Voor het gesprek verschaffen de jeugdige en/of zijn ouders aan het college alle overige gegevens en bescheiden die naar het oordeel van het college voor het onderzoek nodig zijn en waarover zij redelijkerwijs de beschikking kunnen krijgen. De jeugdige en/of zijn ouders geven in ieder geval een identificatiedocument als bedoeld in artikel 1 van de Wet op de identificatieplicht ter inzage.</text:p>
                </text:list-item>
                <text:list-item text:style-override="id1-3-2-2-1-6-4">
                  <text:number>2.</text:number>
                  <text:p text:style-name="al"> Het college kan in overleg met de jeugdige of zijn ouders afzien van een vooronderzoek als bedoeld in het eerste en tweede lid.</text:p>
                </text:list-item>
              </text:list>
            </text:section>
            <text:section text:name="artikel_id1-3-2-2-1-7" text:style-name="artikel">
              <text:p text:style-name="artikel_kop_titel"><text:span text:style-name="artikel_kop_label">Artikel</text:span> <text:span text:style-name="artikel_kop_nr">5.</text:span> Gesprek</text:p>
              <text:list text:style-name="id1-3-2-2-1-7-2">
                <text:list-item text:style-override="id1-3-2-2-1-7-2">
                  <text:number>1.</text:number>
                  <text:p text:style-name="al">Het college onderzoekt in een gesprek tussen deskundigen en/of de jeugdige of zijn ouders, zo spoedig mogelijk en voor zover nodig:</text:p>
                  <text:list text:style-name="id1-3-2-2-1-7-2-3">
                    <text:list-item text:style-override="id1-3-2-2-1-7-2-3-1">
                      <text:number>a.</text:number>
                      <text:p text:style-name="al">de behoeften, persoonskenmerken, voorkeuren, veiligheid, ontwikkeling en gezinssituatie van de jeugdige en het probleem of de hulpvraag;</text:p>
                    </text:list-item>
                    <text:list-item text:style-override="id1-3-2-2-1-7-2-3-2">
                      <text:number>b.</text:number>
                      <text:p text:style-name="al">het gewenste resultaat van het verzoek om jeugdhulp;</text:p>
                    </text:list-item>
                    <text:list-item text:style-override="id1-3-2-2-1-7-2-3-3">
                      <text:number>c.</text:number>
                      <text:p text:style-name="al">het vermogen van de jeugdige of zijn ouders om zelf of met ondersteuning van de naaste omgeving een oplossing voor de hulpvraag te vinden; </text:p>
                    </text:list-item>
                    <text:list-item text:style-override="id1-3-2-2-1-7-2-3-4">
                      <text:number>d.</text:number>
                      <text:p text:style-name="al">de mogelijkheden om gebruik te maken van een andere voorziening;</text:p>
                    </text:list-item>
                    <text:list-item text:style-override="id1-3-2-2-1-7-2-3-5">
                      <text:number>e.</text:number>
                      <text:p text:style-name="al">de mogelijkheden om jeugdhulp te verlenen met gebruikmaking van een overige voorziening;</text:p>
                    </text:list-item>
                    <text:list-item text:style-override="id1-3-2-2-1-7-2-3-6">
                      <text:number>f.</text:number>
                      <text:p text:style-name="al">de mogelijkheden om een individuele voorziening te verstrekken; </text:p>
                    </text:list-item>
                    <text:list-item text:style-override="id1-3-2-2-1-7-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1-7-2-3-8">
                      <text:number>h.</text:number>
                      <text:p text:style-name="al">hoe rekening zal worden gehouden met de godsdienstige gezindheid, de levensovertuiging en de culturele achtergrond van de jeugdige en zijn ouders, en</text:p>
                    </text:list-item>
                    <text:list-item text:style-override="id1-3-2-2-1-7-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1-7-3">
                  <text:number>1.</text:number>
                  <text:p text:style-name="al">In de gevallen bedoeld in artikel 8.2.1 van de wet informeert het college de ouders dat een ouderbijdrage is verschuldigd en hoe deze bijdrage wordt geïnd.</text:p>
                </text:list-item>
                <text:list-item text:style-override="id1-3-2-2-1-7-4">
                  <text:number>2.</text:number>
                  <text:p text:style-name="al">Het college informeert de jeugdige en/of zijn ouders over de gang van zaken bij het gesprek, hun rechten en plichten en de vervolgprocedure en kan hen toestemming om hun persoonsgegevens te verwerken vragen.</text:p>
                </text:list-item>
                <text:list-item text:style-override="id1-3-2-2-1-7-5">
                  <text:number>3.</text:number>
                  <text:p text:style-name="al">Het college kan in overleg met de jeugdige en/of zijn ouders afzien van een gesprek.</text:p>
                </text:list-item>
              </text:list>
            </text:section>
            <text:section text:name="artikel_id1-3-2-2-1-8" text:style-name="artikel">
              <text:p text:style-name="artikel_kop_titel"><text:span text:style-name="artikel_kop_label">Artikel</text:span> <text:span text:style-name="artikel_kop_nr">6.</text:span> Verslag</text:p>
              <text:list text:style-name="id1-3-2-2-1-8-2">
                <text:list-item text:style-override="id1-3-2-2-1-8-2-1">
                  <text:number>1.</text:number>
                  <text:p text:style-name="al">Het college zorgt voor schriftelijke verslaglegging van het onderzoek, bedoeld in artikel 4.</text:p>
                </text:list-item>
                <text:list-item text:style-override="id1-3-2-2-1-8-2-2">
                  <text:number>1.</text:number>
                  <text:p text:style-name="al">Binnen een redelijke termijn na het gesprek verstrekt het college aan de jeugdige of zijn ouders een verslag van de uitkomsten van het onderzoek, tenzij zij hebben meegedeeld dit niet te wensen.</text:p>
                </text:list-item>
                <text:list-item text:style-override="id1-3-2-2-1-8-2-3">
                  <text:number>2.</text:number>
                  <text:p text:style-name="al">Opmerkingen of latere aanvullingen van de jeugdige of zijn ouders worden aan het verslag toegevoegd<text:span text:style-name="nadrukcur">. </text:span></text:p>
                </text:list-item>
              </text:list>
              <text:p text:style-name="al">
              <text:span text:style-name="nadrukvet">Artikel7. Aanvraag</text:span>
            </text:p>
              <text:list text:style-name="id1-3-2-2-1-8-4">
                <text:list-item text:style-override="id1-3-2-2-1-8-4-1">
                  <text:number>1.</text:number>
                  <text:p text:style-name="al">Indien jeugdigen en ouders een aanvraag om een individuele voorziening in willen dienen doen ze dat schriftelijk bij het college. </text:p>
                </text:list-item>
                <text:list-item text:style-override="id1-3-2-2-1-8-4-2">
                  <text:number>1.</text:number>
                  <text:p text:style-name="al">Het college kan een ondertekend verslag van het gesprek aanmerken als aanvraag als de jeugdige of zijn ouders dat op het verslag hebben aangegeven.</text:p>
                </text:list-item>
              </text:list>
            </text:section>
            <text:section text:name="artikel_id1-3-2-2-1-9" text:style-name="artikel">
              <text:p text:style-name="artikel_kop_titel"><text:span text:style-name="artikel_kop_label">Artikel</text:span> <text:span text:style-name="artikel_kop_nr">8.</text:span> Voorwaarden, beoordeling en afweging toegang individuele voorziening</text:p>
              <text:list text:style-name="id1-3-2-2-1-9-2">
                <text:list-item text:style-override="id1-3-2-2-1-9-2">
                  <text:number>1.</text:number>
                  <text:p text:style-name="al">Het college kent een individuele voorziening toe voor zover in het verslag zoals bedoeld in artikel 6wordt vastgesteld dat de jeugdige:</text:p>
                  <text:list text:style-name="id1-3-2-2-1-9-2-3">
                    <text:list-item text:style-override="id1-3-2-2-1-9-2-3-1">
                      <text:number>a.</text:number>
                      <text:p text:style-name="al">op eigen kracht of met zijn ouders of andere personen uit zijn naaste omgeving geen oplossing voor zijn hulpvraag kan vinden;</text:p>
                    </text:list-item>
                    <text:list-item text:style-override="id1-3-2-2-1-9-2-3-2">
                      <text:number>b.</text:number>
                      <text:p text:style-name="al">geen oplossing kan vinden voor zijn hulpvraag door, al dan niet gedeeltelijk, gebruik te maken van een andere voorziening, of; </text:p>
                    </text:list-item>
                    <text:list-item text:style-override="id1-3-2-2-1-9-2-3-3">
                      <text:number>c.</text:number>
                      <text:p text:style-name="al">geen oplossing kan vinden voor zijn hulpvraag door, al dan niet gedeeltelijk, gebruik te maken van een overige voorziening.</text:p>
                    </text:list-item>
                  </text:list>
                </text:list-item>
                <text:list-item text:style-override="id1-3-2-2-1-9-3">
                  <text:number>1.</text:number>
                  <text:p text:style-name="al">Het college kent eveneens een individuele voorziening toe voor zover met betrekking tot de jeugdige een verwijzing zoals bedoeld in artikel 3, eerste lid van de Verordening is afgegeven.</text:p>
                </text:list-item>
              </text:list>
            </text:section>
            <text:section text:name="artikel_id1-3-2-2-1-10" text:style-name="artikel">
              <text:p text:style-name="artikel_kop_titel"><text:span text:style-name="artikel_kop_label">Artikel</text:span> <text:span text:style-name="artikel_kop_nr">9.Onderdelen</text:span> beschikking</text:p>
              <text:list text:style-name="id1-3-2-2-1-10-2">
                <text:list-item text:style-override="id1-3-2-2-1-10-2">
                  <text:number>1.</text:number>
                  <text:p text:style-name="al">Bij het verstrekken van een voorziening in natura wordt in de beschikking in ieder geval vastgelegd:</text:p>
                  <text:list text:style-name="id1-3-2-2-1-10-2-3">
                    <text:list-item text:style-override="id1-3-2-2-1-10-2-3-1">
                      <text:number>a.</text:number>
                      <text:p text:style-name="al">welke de te verstrekken voorziening is en wat het beoogde resultaat daarvan is;</text:p>
                    </text:list-item>
                    <text:list-item text:style-override="id1-3-2-2-1-10-2-3-2">
                      <text:number>b.</text:number>
                      <text:p text:style-name="al">wat de ingangsdatum en duur van de verstrekking is;</text:p>
                    </text:list-item>
                    <text:list-item text:style-override="id1-3-2-2-1-10-2-3-3">
                      <text:number>c.</text:number>
                      <text:p text:style-name="al">hoe de voorziening wordt verstrekt, en indien van toepassing, en</text:p>
                    </text:list-item>
                    <text:list-item text:style-override="id1-3-2-2-1-10-2-3-4">
                      <text:number>d.</text:number>
                      <text:p text:style-name="al">welke andere voorzieningen relevant zijn of kunnen zijn.</text:p>
                    </text:list-item>
                  </text:list>
                </text:list-item>
                <text:list-item text:style-override="id1-3-2-2-1-10-3">
                  <text:number>1.</text:number>
                  <text:p text:style-name="al">Bij het verstrekken van een voorziening in de vorm van een PGB wordt in de beschikking in ieder geval vastgelegd:</text:p>
                  <text:list text:style-name="id1-3-2-2-1-10-3-3">
                    <text:list-item text:style-override="id1-3-2-2-1-10-3-3-1">
                      <text:number>a.</text:number>
                      <text:p text:style-name="al">voor welk resultaat het PGB wordt aangewend;</text:p>
                    </text:list-item>
                    <text:list-item text:style-override="id1-3-2-2-1-10-3-3-2">
                      <text:number>b.</text:number>
                      <text:p text:style-name="al">welke kwaliteitseisen gelden voor de besteding van het PGB;</text:p>
                    </text:list-item>
                    <text:list-item text:style-override="id1-3-2-2-1-10-3-3-3">
                      <text:number>c.</text:number>
                      <text:p text:style-name="al">wat de hoogte van het PGB is en hoe hiertoe is gekomen;</text:p>
                    </text:list-item>
                    <text:list-item text:style-override="id1-3-2-2-1-10-3-3-4">
                      <text:number>d.</text:number>
                      <text:p text:style-name="al">wat de duur is van de verstrekking waarvoor het PGB is bedoeld, en </text:p>
                    </text:list-item>
                    <text:list-item text:style-override="id1-3-2-2-1-10-3-3-5">
                      <text:number>e.</text:number>
                      <text:p text:style-name="al">de wijze van verantwoording van de besteding van het PGB.</text:p>
                    </text:list-item>
                  </text:list>
                </text:list-item>
              </text:list>
            </text:section>
            <text:section text:name="artikel_id1-3-2-2-1-11" text:style-name="artikel">
              <text:p text:style-name="artikel_kop_titel"><text:span text:style-name="artikel_kop_label">Artikel</text:span> <text:span text:style-name="artikel_kop_nr">10.Regels</text:span> voor PGB</text:p>
              <text:list text:style-name="id1-3-2-2-1-11-2">
                <text:list-item text:style-override="id1-3-2-2-1-11-2">
                  <text:number/>
                  <text:p text:style-name="al">1.Het tarief voor een PGB: </text:p>
                </text:list-item>
                <text:list-item text:style-override="id1-3-2-2-1-11-3">
                  <text:number>a.</text:number>
                  <text:p text:style-name="al">is gebaseerd op een door de jeugdige of zijn ouders opgesteld plan over hoe zij het PGB gaan besteden;</text:p>
                </text:list-item>
                <text:list-item text:style-override="id1-3-2-2-1-11-4">
                  <text:number>b.</text:number>
                  <text:p text:style-name="al">is toereikend om effectieve en kwalitatief goede zorg in te kopen, en</text:p>
                </text:list-item>
                <text:list-item text:style-override="id1-3-2-2-1-11-5">
                  <text:number>c.</text:number>
                  <text:p text:style-name="al">bedraagt ten hoogste de kostprijs van de in de betreffende situatie goedkoopst adequate individuele voorziening in natura.</text:p>
                </text:list-item>
                <text:list-item text:style-override="id1-3-2-2-1-11-6">
                  <text:number>d.</text:number>
                  <text:p text:style-name="al">De hoogte van het PGB wordt bepaald aan de hand van de Financiële bijlage bij Nadere regels Jeugdhulp 2015-A. De bijlage als bedoeld in de eerste volzin maakt integraal onderdeel uit van deze nadere regels.</text:p>
                </text:list-item>
                <text:list-item text:style-override="id1-3-2-2-1-11-7">
                  <text:number>e.</text:number>
                  <text:p text:style-name="al">Als uit het gesprek en het persoonlijk plan blijkt dat dit tarief niet toereikend is, kan hiervan worden afgeweken tot ten hoogste de kostprijs van de in een betreffende situatie goedkoopst adequate voorziening in natura.</text:p>
                  <text:p text:style-name="al">1.De persoon aan wie een PGB wordt verstrekt, kan de jeugdhulp alleen betrekken van een persoon die behoort tot het sociale netwerk, wanneer er sprake is van een zware beperking en deze vorm van ondersteuning noodzakelijk is voor het kunnen wonen en functioneren van de jeugdige binnen het eigen gezin. Voor deze vorm van besteding van PGB gelden de volgende voorwaarden: </text:p>
                </text:list-item>
                <text:list-item text:style-override="id1-3-2-2-1-11-8">
                  <text:number>a.</text:number>
                  <text:p text:style-name="al">De hulp is niet goed vooraf in te plannen.</text:p>
                </text:list-item>
                <text:list-item text:style-override="id1-3-2-2-1-11-9">
                  <text:number>b.</text:number>
                  <text:p text:style-name="al">De hulp moet op ongebruikelijke tijden geleverd worden. </text:p>
                </text:list-item>
                <text:list-item text:style-override="id1-3-2-2-1-11-10">
                  <text:number>c.</text:number>
                  <text:p text:style-name="al">De hulp moet op veel korte momenten per dag geboden worden</text:p>
                </text:list-item>
                <text:list-item text:style-override="id1-3-2-2-1-11-11">
                  <text:number>d.</text:number>
                  <text:p text:style-name="al">De hulp moet op verschillende locaties worden geleverd.</text:p>
                </text:list-item>
                <text:list-item text:style-override="id1-3-2-2-1-11-12">
                  <text:number>e.</text:number>
                  <text:p text:style-name="al">De hulp moet 24 uur per dag en op afroep beschikbaar zijn.</text:p>
                </text:list-item>
                <text:list-item text:style-override="id1-3-2-2-1-11-13">
                  <text:number>f.</text:number>
                  <text:p text:style-name="al">De hulp moet vanwege de aard van de beperking geboden worden door een persoon waar de jeugdige geen hechtings- of contactprobleem mee heeft.</text:p>
                  <text:list text:style-name="id1-3-2-2-1-11-13-3">
                    <text:list-item text:style-override="id1-3-2-2-1-11-13-3-1">
                      <text:number>2.</text:number>
                      <text:p text:style-name="al">Het tarief voor geboden zorg vanuit het sociale netwerk is een vast bedrag per uur en wordt bepaald aan de hand van de Financiële bijlage bij Nadere regels Jeugdhulp 2015-A en is ten hoogste € 20,- per uur.</text:p>
                    </text:list-item>
                    <text:list-item text:style-override="id1-3-2-2-1-11-13-3-2">
                      <text:number>3.</text:number>
                      <text:p text:style-name="al">Voor PGB zorgaanbieders gelden de volgende kwaliteitseisen:</text:p>
                    </text:list-item>
                  </text:list>
                </text:list-item>
                <text:list-item text:style-override="id1-3-2-2-1-11-14">
                  <text:number>a.</text:number>
                  <text:p text:style-name="al">VOG verklaring van de professionals.</text:p>
                </text:list-item>
                <text:list-item text:style-override="id1-3-2-2-1-11-15">
                  <text:number>b.</text:number>
                  <text:p text:style-name="al">Een zorgaanbieder mag niet op de zwarte lijst van de gemeente staan vanwege ondeskundige zorg, het handelen in strijd met de Jeugdwet, het Besluit en de gemeentelijke voorwaarden en beleid, misleiding, fraude en uitbuiting personeel.</text:p>
                </text:list-item>
                <text:list-item text:style-override="id1-3-2-2-1-11-16">
                  <text:number>c.</text:number>
                  <text:p text:style-name="al">Jeugdhulpverleners zijn geregistreerd in het beroepsregister zoals bedoeld in het Besluit</text:p>
                </text:list-item>
                <text:list-item text:style-override="id1-3-2-2-1-11-17">
                  <text:number>d.</text:number>
                  <text:p text:style-name="al">Hulpaanbieders en vrij gevestigden moeten zijn aangesloten bij een professioneel collectief. Het collectief is mee verantwoordelijk voor de kwaliteit van de hulpverlening.</text:p>
                </text:list-item>
                <text:list-item text:style-override="id1-3-2-2-1-11-18">
                  <text:number>e.</text:number>
                  <text:p text:style-name="al">Hulpaanbieders zijn verplicht te melden in de verwijsindex (VIR) en hanteren de meldcode Huiselijk Geweld en Kindermishandeling.</text:p>
                </text:list-item>
                <text:list-item text:style-override="id1-3-2-2-1-11-19">
                  <text:number>d.</text:number>
                  <text:p text:style-name="al">Hulpverleners kunnen de grenzen van het eigen kunnen en bevoegdheden inschatten en aangeven wanneer specialistische ondersteuning is gewenst, bijvoorbeeld van uit het flexibele aanbod dan wel specialistische hulp.</text:p>
                </text:list-item>
                <text:list-item text:style-override="id1-3-2-2-1-11-20">
                  <text:number>e.</text:number>
                  <text:p text:style-name="al">De hulpaanbieder werkt actief samen met ander jeugdhulpverleners wanneer er sprake is van een bedreiging van de veiligheid of welzijn van de jeugdige of betrokkenen.</text:p>
                </text:list-item>
              </text:list>
            </text:section>
            <text:section text:name="artikel_id1-3-2-2-1-12" text:style-name="artikel">
              <text:p text:style-name="artikel_kop_titel"><text:span text:style-name="artikel_kop_label">Artikel</text:span> <text:span text:style-name="artikel_kop_nr">11.Slotbepalingen</text:span> </text:p>
              <text:list text:style-name="id1-3-2-2-1-12-2">
                <text:list-item text:style-override="id1-3-2-2-1-12-2-1">
                  <text:number>1.</text:number>
                  <text:p text:style-name="al">Dit besluit kan worden aangehaald als Nadere regels Jeugdhulp gemeente Hoogezand-Sappemeer 2015-A.</text:p>
                </text:list-item>
                <text:list-item text:style-override="id1-3-2-2-1-12-2-2">
                  <text:number>2.</text:number>
                  <text:p text:style-name="al">Dit besluit treedt in werking met ingang van 16 juli 2015</text:p>
                </text:list-item>
                <text:list-item text:style-override="id1-3-2-2-1-12-2-3">
                  <text:number>3.</text:number>
                  <text:p text:style-name="al">Met ingang van de dag waarop de Nadere regels jeugdhulp gemeente Hoogezand-Sappemeer 2015-A in werking treedt, worden de Nadere regels jeugdhulp gemeente Hoogezand-Sappemeer, vastgesteld op 16 december 2014 ingetrokken.</text:p>
                </text:list-item>
              </text:list>
              <text:p text:style-name="al">Vastgesteld in de collegevergadering van 7 juli 2015.</text:p>
              <text:p text:style-name="al">Het college van burgemeester en wethouders van de gemeente Hoogezand-Sappemeer,</text:p>
              <text:p text:style-name="al">P.M.M. de Jonge J. Vos</text:p>
              <text:p text:style-name="al">Burgemeester waarnemend Secretaris</text:p>
              <text:p text:style-name="al">1.Financiële Bijlage bij Nadere regels Jeugdhulp 2015-A</text:p>
            </text:section>
            <text:p text:style-name="hoofdstuk_bottom"/>
          </text:section>
          <text:section text:name="hoofdstuk_id1-3-2-2-2" text:style-name="hoofdstuk">
            <text:p text:style-name="hoofdstuk_kop">Inhoudsopgave</text:p>
            <text:section text:name="structuurtekst_id1-3-2-2-2-2" text:style-name="structuurtekst">
              <text:p text:style-name="al">Hoogte persoonsgebonden budget (tabel 1 t/m 4) 6</text:p>
            </text:section>
            <text:p text:style-name="hoofdstuk_bottom"/>
          </text:section>
          <text:section text:name="hoofdstuk_id1-3-2-2-3" text:style-name="hoofdstuk">
            <text:p text:style-name="hoofdstuk_kop">Hoogte persoonsgebonden budget (tabel 1 t/m 5)</text:p>
            <text:p text:style-name="hoofdstuk_bottom"/>
          </text:section>
          <text:section text:name="hoofdstuk_id1-3-2-2-4" text:style-name="hoofdstuk">
            <text:p text:style-name="hoofdstuk_kop">Tabel 1 Persoonsgebonden budget Begeleiding individueel </text:p>
            <text:section text:name="artikel_id1-3-2-2-4-2" text:style-name="artikel">
              <text:p text:style-name="artikel_kop_titel"><text:span text:style-name="artikel_kop_label">Artikel</text:span> <text:span text:style-name="artikel_kop_nr">10</text:span> Nadere regels</text:p>
              <text:section text:name="table_id1-3-2-2-4-2-2" text:style-name="table">
                <text:p text:style-name="table_top"/>
                <table:table table:style-name="tgroup">
                  <table:table-column table:style-name="id1-3-2-2-4-2-2-1-1"/>
                  <table:table-column table:style-name="id1-3-2-2-4-2-2-1-2"/>
                  <table:table-row table:style-name="row">
                    <table:table-cell table:style-name="entry" table:number-rows-spanned="1" table:number-columns-spanned="2">
                      <text:p text:style-name="table_al">
                        <text:span text:style-name="nadrukvet">Pe</text:span>
                        <text:span text:style-name="nadrukvet">rsoonsgebonden budget per uur, b</text:span>
                        <text:span text:style-name="nadrukvet">egeleiding individueel</text:span>
                      </text:p>
                    </table:table-cell>
                  </table:table-row>
                  <table:table-row table:style-name="row">
                    <table:table-cell table:style-name="entry" table:number-rows-spanned="1" table:number-columns-spanned="1">
                      <text:p text:style-name="table_al">
                        <text:span text:style-name="nadrukvet">Formele hulp</text:span>
                      </text:p>
                    </table:table-cell>
                    <table:table-cell table:style-name="entry" table:number-rows-spanned="1" table:number-columns-spanned="1">
                      <text:p text:style-name="table_al">
                        <text:span text:style-name="nadrukvet">Informele hulp</text:span>
                      </text:p>
                    </table:table-cell>
                  </table:table-row>
                  <table:table-row table:style-name="row">
                    <table:table-cell table:style-name="entry" table:number-rows-spanned="1" table:number-columns-spanned="1">
                      <text:p text:style-name="table_al">Budget per uur</text:p>
                    </table:table-cell>
                    <table:table-cell table:style-name="entry" table:number-rows-spanned="1" table:number-columns-spanned="1">
                      <text:p text:style-name="table_al">Budget per uur</text:p>
                    </table:table-cell>
                  </table:table-row>
                  <table:table-row table:style-name="row">
                    <table:table-cell table:style-name="entry" table:number-rows-spanned="1" table:number-columns-spanned="1">
                      <text:p text:style-name="table_al">€32,26</text:p>
                    </table:table-cell>
                    <table:table-cell table:style-name="entry" table:number-rows-spanned="1" table:number-columns-spanned="1">
                      <text:p text:style-name="table_al">€15,40</text:p>
                    </table:table-cell>
                  </table:table-row>
                </table:table>
                <text:p text:style-name="table_bottom"/>
              </text:section>
            </text:section>
            <text:p text:style-name="hoofdstuk_bottom"/>
          </text:section>
          <text:section text:name="hoofdstuk_id1-3-2-2-5" text:style-name="hoofdstuk">
            <text:p text:style-name="hoofdstuk_kop">Tabel 2 Persoonsgebonden budget Dagactiviteit (begeleiding) formele en informele hulp zonder vervoer</text:p>
            <text:section text:name="artikel_id1-3-2-2-5-2" text:style-name="artikel">
              <text:p text:style-name="artikel_kop_titel"><text:span text:style-name="artikel_kop_label">Artikel</text:span> <text:span text:style-name="artikel_kop_nr">10</text:span> nadere regels</text:p>
              <text:section text:name="table_id1-3-2-2-5-2-2" text:style-name="table">
                <text:p text:style-name="table_top"/>
                <table:table table:style-name="tgroup">
                  <table:table-column table:style-name="id1-3-2-2-5-2-2-1-1"/>
                  <table:table-column table:style-name="id1-3-2-2-5-2-2-1-2"/>
                  <table:table-row table:style-name="row">
                    <table:table-cell table:style-name="entry" table:number-rows-spanned="1" table:number-columns-spanned="1">
                      <text:p text:style-name="table_al">
                        <text:span text:style-name="nadrukvet">Pe</text:span>
                        <text:span text:style-name="nadrukvet">rsoonsgebonden budget begeleiding groep zonder vervoer</text:span>
                      </text:p>
                    </table:table-cell>
                  </table:table-row>
                  <table:table-row table:style-name="row">
                    <table:table-cell table:style-name="entry" table:number-rows-spanned="1" table:number-columns-spanned="1">
                      <text:p text:style-name="table_al">
                        <text:span text:style-name="nadrukvet">Formele hulp</text:span>
                      </text:p>
                    </table:table-cell>
                    <table:table-cell table:style-name="entry" table:number-rows-spanned="1" table:number-columns-spanned="1">
                      <text:p text:style-name="table_al">
                        <text:span text:style-name="nadrukvet">Informele hulp</text:span>
                      </text:p>
                    </table:table-cell>
                  </table:table-row>
                  <table:table-row table:style-name="row">
                    <table:table-cell table:style-name="entry" table:number-rows-spanned="1" table:number-columns-spanned="1">
                      <text:p text:style-name="table_al">Budget per dagdeel</text:p>
                    </table:table-cell>
                    <table:table-cell table:style-name="entry" table:number-rows-spanned="1" table:number-columns-spanned="1">
                      <text:p text:style-name="table_al">Budget per dagdeel</text:p>
                    </table:table-cell>
                  </table:table-row>
                  <table:table-row table:style-name="row">
                    <table:table-cell table:style-name="entry" table:number-rows-spanned="1" table:number-columns-spanned="1">
                      <text:p text:style-name="table_al">€39,87</text:p>
                    </table:table-cell>
                    <table:table-cell table:style-name="entry" table:number-rows-spanned="1" table:number-columns-spanned="1">
                      <text:p text:style-name="table_al">€15,40</text:p>
                    </table:table-cell>
                  </table:table-row>
                </table:table>
                <text:p text:style-name="table_bottom"/>
              </text:section>
            </text:section>
            <text:p text:style-name="hoofdstuk_bottom"/>
          </text:section>
          <text:section text:name="hoofdstuk_id1-3-2-2-6" text:style-name="hoofdstuk">
            <text:p text:style-name="hoofdstuk_kop">Tabel 3 Persoonsgebonden budget Dagactiviteit (begeleiding) formele en informele hulp met vervoer</text:p>
            <text:section text:name="artikel_id1-3-2-2-6-2" text:style-name="artikel">
              <text:p text:style-name="artikel_kop_titel"><text:span text:style-name="artikel_kop_label">Artikel</text:span> <text:span text:style-name="artikel_kop_nr">10</text:span> Nadere regels</text:p>
              <text:section text:name="table_id1-3-2-2-6-2-2" text:style-name="table">
                <text:p text:style-name="table_top"/>
                <table:table table:style-name="tgroup">
                  <table:table-column table:style-name="id1-3-2-2-6-2-2-1-1"/>
                  <table:table-column table:style-name="id1-3-2-2-6-2-2-1-2"/>
                  <table:table-column table:style-name="id1-3-2-2-6-2-2-1-3"/>
                  <table:table-row table:style-name="row">
                    <table:table-cell table:style-name="entry" table:number-rows-spanned="1" table:number-columns-spanned="3">
                      <text:p text:style-name="table_al">
                        <text:span text:style-name="nadrukvet">Persoonsgebonden budget </text:span>
                        <text:span text:style-name="nadrukvet">begeleiding </text:span>
                        <text:span text:style-name="nadrukvet">groep met vervoer</text:span>
                      </text:p>
                    </table:table-cell>
                  </table:table-row>
                  <table:table-row table:style-name="row">
                    <table:table-cell table:style-name="entry" table:number-rows-spanned="1" table:number-columns-spanned="1">
                      <text:p text:style-name="table_al">
                        <text:span text:style-name="nadrukvet">Aantal dagdelen per week</text:span>
                      </text:p>
                    </table:table-cell>
                    <table:table-cell table:style-name="entry" table:number-rows-spanned="1" table:number-columns-spanned="1">
                      <text:p text:style-name="table_al">
                        <text:span text:style-name="nadrukvet">Formele hulp</text:span>
                      </text:p>
                    </table:table-cell>
                    <table:table-cell table:style-name="entry" table:number-rows-spanned="1" table:number-columns-spanned="1">
                      <text:p text:style-name="table_al">
                        <text:span text:style-name="nadrukvet">Informele hulp</text:span>
                      </text:p>
                    </table:table-cell>
                  </table:table-row>
                  <table:table-row table:style-name="row">
                    <table:table-cell table:style-name="entry" table:number-rows-spanned="1" table:number-columns-spanned="1">
                      <text:p text:style-name="table_al">1 dagdeel p/w</text:p>
                    </table:table-cell>
                    <table:table-cell table:style-name="entry" table:number-rows-spanned="1" table:number-columns-spanned="1">
                      <text:p text:style-name="table_al">€44,67</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2 dagdelen p/w</text:p>
                    </table:table-cell>
                    <table:table-cell table:style-name="entry" table:number-rows-spanned="1" table:number-columns-spanned="1">
                      <text:p text:style-name="table_al">€44,67</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3 dagdelen p/w</text:p>
                    </table:table-cell>
                    <table:table-cell table:style-name="entry" table:number-rows-spanned="1" table:number-columns-spanned="1">
                      <text:p text:style-name="table_al">€44,67</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4 dagdelen p/w</text:p>
                    </table:table-cell>
                    <table:table-cell table:style-name="entry" table:number-rows-spanned="1" table:number-columns-spanned="1">
                      <text:p text:style-name="table_al">€44,67</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5 dagdelen p/w</text:p>
                    </table:table-cell>
                    <table:table-cell table:style-name="entry" table:number-rows-spanned="1" table:number-columns-spanned="1">
                      <text:p text:style-name="table_al">€44,67</text:p>
                    </table:table-cell>
                    <table:table-cell table:style-name="entry" table:number-rows-spanned="1" table:number-columns-spanned="1">
                      <text:p text:style-name="table_al">€20,20</text:p>
                    </table:table-cell>
                  </table:table-row>
                  <table:table-row table:style-name="row">
                    <table:table-cell table:style-name="entry" table:number-rows-spanned="1" table:number-columns-spanned="1">
                      <text:p text:style-name="table_al">6 dagdelen p/w</text:p>
                    </table:table-cell>
                    <table:table-cell table:style-name="entry" table:number-rows-spanned="1" table:number-columns-spanned="1">
                      <text:p text:style-name="table_al">€43,87</text:p>
                    </table:table-cell>
                    <table:table-cell table:style-name="entry" table:number-rows-spanned="1" table:number-columns-spanned="1">
                      <text:p text:style-name="table_al">€19,40</text:p>
                    </table:table-cell>
                  </table:table-row>
                  <table:table-row table:style-name="row">
                    <table:table-cell table:style-name="entry" table:number-rows-spanned="1" table:number-columns-spanned="1">
                      <text:p text:style-name="table_al">7 dagdelen p/w</text:p>
                    </table:table-cell>
                    <table:table-cell table:style-name="entry" table:number-rows-spanned="1" table:number-columns-spanned="1">
                      <text:p text:style-name="table_al">€43,30</text:p>
                    </table:table-cell>
                    <table:table-cell table:style-name="entry" table:number-rows-spanned="1" table:number-columns-spanned="1">
                      <text:p text:style-name="table_al">€18,53</text:p>
                    </table:table-cell>
                  </table:table-row>
                  <table:table-row table:style-name="row">
                    <table:table-cell table:style-name="entry" table:number-rows-spanned="1" table:number-columns-spanned="1">
                      <text:p text:style-name="table_al">8 dagdelen p/w</text:p>
                    </table:table-cell>
                    <table:table-cell table:style-name="entry" table:number-rows-spanned="1" table:number-columns-spanned="1">
                      <text:p text:style-name="table_al">€42,87</text:p>
                    </table:table-cell>
                    <table:table-cell table:style-name="entry" table:number-rows-spanned="1" table:number-columns-spanned="1">
                      <text:p text:style-name="table_al">€18,40</text:p>
                    </table:table-cell>
                  </table:table-row>
                  <table:table-row table:style-name="row">
                    <table:table-cell table:style-name="entry" table:number-rows-spanned="1" table:number-columns-spanned="1">
                      <text:p text:style-name="table_al">9 dagdelen p/w</text:p>
                    </table:table-cell>
                    <table:table-cell table:style-name="entry" table:number-rows-spanned="1" table:number-columns-spanned="1">
                      <text:p text:style-name="table_al">€42,54</text:p>
                    </table:table-cell>
                    <table:table-cell table:style-name="entry" table:number-rows-spanned="1" table:number-columns-spanned="1">
                      <text:p text:style-name="table_al">€18,07</text:p>
                    </table:table-cell>
                  </table:table-row>
                </table:table>
                <text:p text:style-name="table_bottom"/>
              </text:section>
            </text:section>
            <text:p text:style-name="hoofdstuk_bottom"/>
          </text:section>
          <text:section text:name="hoofdstuk_id1-3-2-2-7" text:style-name="hoofdstuk">
            <text:p text:style-name="hoofdstuk_kop">Tabel 4 Persoonsgebonden budget Kortdurend verblijf </text:p>
            <text:section text:name="artikel_id1-3-2-2-7-2" text:style-name="artikel">
              <text:p text:style-name="artikel_kop_titel"><text:span text:style-name="artikel_kop_label">Artikel</text:span> <text:span text:style-name="artikel_kop_nr">10</text:span> Nadere regels</text:p>
              <text:section text:name="table_id1-3-2-2-7-2-2" text:style-name="table">
                <text:p text:style-name="table_top"/>
                <table:table table:style-name="tgroup">
                  <table:table-column table:style-name="id1-3-2-2-7-2-2-1-1"/>
                  <table:table-column table:style-name="id1-3-2-2-7-2-2-1-2"/>
                  <table:table-row table:style-name="row">
                    <table:table-cell table:style-name="entry" table:number-rows-spanned="1" table:number-columns-spanned="2">
                      <text:p text:style-name="table_al">
                        <text:span text:style-name="nadrukvet">Persoonsgebonden budget kortdurend verblijf</text:span>
                      </text:p>
                    </table:table-cell>
                  </table:table-row>
                  <table:table-row table:style-name="row">
                    <table:table-cell table:style-name="entry" table:number-rows-spanned="1" table:number-columns-spanned="1">
                      <text:p text:style-name="table_al">
                        <text:span text:style-name="nadrukvet">Formele hulp</text:span>
                      </text:p>
                    </table:table-cell>
                    <table:table-cell table:style-name="entry" table:number-rows-spanned="1" table:number-columns-spanned="1">
                      <text:p text:style-name="table_al">
                        <text:span text:style-name="nadrukvet">Informele hulp</text:span>
                      </text:p>
                    </table:table-cell>
                  </table:table-row>
                  <table:table-row table:style-name="row">
                    <table:table-cell table:style-name="entry" table:number-rows-spanned="1" table:number-columns-spanned="1">
                      <text:p text:style-name="table_al">Budget per etmaal</text:p>
                    </table:table-cell>
                    <table:table-cell table:style-name="entry" table:number-rows-spanned="1" table:number-columns-spanned="1">
                      <text:p text:style-name="table_al">Budget per etmaal</text:p>
                    </table:table-cell>
                  </table:table-row>
                  <table:table-row table:style-name="row">
                    <table:table-cell table:style-name="entry" table:number-rows-spanned="1" table:number-columns-spanned="1">
                      <text:p text:style-name="table_al">€90,90</text:p>
                    </table:table-cell>
                    <table:table-cell table:style-name="entry" table:number-rows-spanned="1" table:number-columns-spanned="1">
                      <text:p text:style-name="table_al">€23,00</text:p>
                    </table:table-cell>
                  </table:table-row>
                </table:table>
                <text:p text:style-name="table_bottom"/>
              </text:section>
            </text:section>
            <text:p text:style-name="hoofdstuk_bottom"/>
          </text:section>
          <text:section text:name="hoofdstuk_id1-3-2-2-8" text:style-name="hoofdstuk">
            <text:p text:style-name="hoofdstuk_kop">Tabel 5 Persoonsgebonden budget persoonlijke verzorging </text:p>
            <text:section text:name="artikel_id1-3-2-2-8-2" text:style-name="artikel">
              <text:p text:style-name="artikel_kop_titel"><text:span text:style-name="artikel_kop_label">Artikel</text:span> <text:span text:style-name="artikel_kop_nr">10</text:span> Nadere regels</text:p>
              <text:section text:name="table_id1-3-2-2-8-2-2" text:style-name="table">
                <text:p text:style-name="table_top"/>
                <table:table table:style-name="tgroup">
                  <table:table-column table:style-name="id1-3-2-2-8-2-2-1-1"/>
                  <table:table-column table:style-name="id1-3-2-2-8-2-2-1-2"/>
                  <table:table-row table:style-name="row">
                    <table:table-cell table:style-name="entry" table:number-rows-spanned="1" table:number-columns-spanned="2">
                      <text:p text:style-name="table_al">
                        <text:span text:style-name="nadrukvet">Persoonsgebonden budget </text:span>
                        <text:span text:style-name="nadrukvet">persoonlijke verzorging</text:span>
                      </text:p>
                    </table:table-cell>
                  </table:table-row>
                  <table:table-row table:style-name="row">
                    <table:table-cell table:style-name="entry" table:number-rows-spanned="1" table:number-columns-spanned="1">
                      <text:p text:style-name="table_al">
                        <text:span text:style-name="nadrukvet">Formele hulp</text:span>
                      </text:p>
                    </table:table-cell>
                    <table:table-cell table:style-name="entry" table:number-rows-spanned="1" table:number-columns-spanned="1">
                      <text:p text:style-name="table_al">
                        <text:span text:style-name="nadrukvet">Informele hulp</text:span>
                      </text:p>
                    </table:table-cell>
                  </table:table-row>
                  <table:table-row table:style-name="row">
                    <table:table-cell table:style-name="entry" table:number-rows-spanned="1" table:number-columns-spanned="1">
                      <text:p text:style-name="table_al">Budget per uur</text:p>
                    </table:table-cell>
                    <table:table-cell table:style-name="entry" table:number-rows-spanned="1" table:number-columns-spanned="1">
                      <text:p text:style-name="table_al">Budget per uur</text:p>
                    </table:table-cell>
                  </table:table-row>
                  <table:table-row table:style-name="row">
                    <table:table-cell table:style-name="entry" table:number-rows-spanned="1" table:number-columns-spanned="1">
                      <text:p text:style-name="table_al">€24,32</text:p>
                    </table:table-cell>
                    <table:table-cell table:style-name="entry" table:number-rows-spanned="1" table:number-columns-spanned="1">
                      <text:p text:style-name="table_al">€15,40</text:p>
                    </table:table-cell>
                  </table:table-row>
                </table:table>
                <text:p text:style-name="table_bottom"/>
              </text:section>
              <text:p text:style-name="al">
              <text:span text:style-name="nadrukvet">Verblijf</text:span>
            </text:p>
              <text:p text:style-name="al">Een zorgvraag voor verblijf in de jeugdhulp wordt in Zorg in natura afgegeven. Wanneer er een indicatie verblijf voor de jeugdige is afgegeven en u wilt voor uw kind gebruik maken van een Persoonsgebonden budget (PGB) en dit is in een familieplan goed onderbouwd, dan wordt het PGB berekend aan de hand van het aantal uren maal het tarief van de functies begeleiding, persoonlijke verzorging, dagbesteding en een verblijfscomponent gebaseerd op het tarief voor kort verblijf. Er is een verschil in het tarief voor formele en informele zorg. Dit zal dan ook invloed hebben op de hoogte van het budget. </text:p>
              <text:p text:style-name="al">
              <text:span text:style-name="nadrukvet">Bestedingsoptie PGB</text:span>
            </text:p>
              <text:p text:style-name="al">Behalve aan zorg kan het PGB ook aan een aantal andere zaken worden besteed. Hierin zijn keuzes gemaakt. De Besteding heeft effect op het totale budget van het Pgb.</text:p>
              <text:p text:style-name="al">De volgende zaken mogen <text:span text:style-name="nadrukvet">wel</text:span> uit het Pgb worden gefinancierd;</text:p>
              <text:list text:style-name="id1-3-2-2-8-2-8">
                <text:list-item text:style-override="id1-3-2-2-8-2-8-1">
                  <text:number>•</text:number>
                  <text:p text:style-name="al">Eenmalige uitkering Na beëindiging van PGB waar de budgethouder niet verantwoordelijk is kan er maximaal 1 volledig maand salaris worden uit betaald.</text:p>
                </text:list-item>
                <text:list-item text:style-override="id1-3-2-2-8-2-8-2">
                  <text:number>•</text:number>
                  <text:p text:style-name="al">
                  <text:span text:style-name="nadrukcur">Feestdagenuitkering</text:span>
                </text:p>
                </text:list-item>
              </text:list>
              <text:p text:style-name="al">De feestdagen uitkering is een onderdeel van de arbeidsovereenkomst. Er kan binnen het budget maximaal €272,00 gereserveerd worden. Dit kan op een moment in het kalender jaar als extra loon worden uitbetaald.</text:p>
              <text:p text:style-name="al">•<text:span text:style-name="nadrukcur">Reiskosten</text:span></text:p>
              <text:p text:style-name="al">Binnen het werkgeverschap is het wettelijk toegestaan om reiskosten voor woon-werkverkeer te vergoeden als secundaire arbeidsvoorwaarde. Hierbij geldt de vigerende belastingwetgeving en de vergoeding betreft onbelast loon. De kosten moeten gemaakt worden om de zorg uit te kunnen voeren. De reiskosten worden gezien als onderdeel van een arbeidsovereenkomst. </text:p>
              <text:p text:style-name="al">Uit het Pgb mogen <text:span text:style-name="nadrukvet">niet</text:span> gefinancierd worden.</text:p>
              <text:p text:style-name="al">•<text:span text:style-name="nadrukcur">besteedbaar bedrag</text:span></text:p>
              <text:p text:style-name="al">Dit wordt niet langer gehanteerd. Het budget is bedoeld om zorg in te kopen. Met de invoering van het trekkingsrecht is alleen betaling mogelijk als de zorg geleverd wordt.</text:p>
              <text:p text:style-name="al">•<text:span text:style-name="nadrukcur">Administratiekosten</text:span></text:p>
              <text:p text:style-name="al">Om in aanmerking te komen voor een Pgb moet iemand zelf in staat, of diens vertegenwoordiger, zelf de regie over het Pgb te kunnen voeren. in staat zijn om zijn eigen situatie te overzien, zelf de zorg te kiezen, te regelen en aan te sturen. </text:p>
            </text:section>
            <text:p text:style-name="hoofdstuk_bottom"/>
          </text:section>
        </text:section>
        <text:section text:name="nota-toelichting_id1-3-2-3" text:style-name="nota-toelichting">
          <text:p text:style-name="kop_level0">Toelichting bij Nadere Regels Jeugdhulp gemeente Hoogezand-Sappemeer 2015-A</text:p>
          <text:section text:name="divisie_id1-3-2-3-2" text:style-name="divisie">
            <text:p text:style-name="kop_level1">Artikel 1.Begripsbepalingen</text:p>
            <text:p text:style-name="al">De definities van ‘gesprek’ en ‘melding’ zijn nodig omdat deze begrippen niet zijn gedefinieerd in de wet en het gebruik hier afwijkt van het normaal spraakgebruik. </text:p>
            <text:p text:style-name="al">De <text:span text:style-name="nadrukondlijn">melding</text:span> is het eerste contact van jeugdigen en ouders met het college om aan te geven dat zij behoefte hebben aan jeugdhulp. De melding (artikel 3) is iets anders dan de aanvraag om een individuele voorziening; dit laatste is geregeld in artikel 7. </text:p>
            <text:p text:style-name="al">Het <text:span text:style-name="nadrukondlijn">gesprek</text:span> is het mondeling contact bij het onderzoek naar de hulpvraag waarin het college - in de praktijk zal het college deze bevoegdheid mandateren aan deskundigen - met degene die jeugdhulp vraagt zijn gehele situatie bespreekt ten aanzien van de ondervonden problemen en de gevolgen daarvan en de gewenste resultaten van de te kiezen oplossingen.</text:p>
          </text:section>
          <text:section text:name="divisie_id1-3-2-3-3" text:style-name="divisie">
            <text:p text:style-name="kop_level1">Artikel 2.Vormen van jeugdhulp</text:p>
            <text:p text:style-name="al">Hieronder worden enkele vormen van jeugdhulp kort nader toegelicht.</text:p>
            <text:p text:style-name="al">Eerste lid, onder a: de versterking van de sociale context waarin gezinnen opvoeden en kinderen opgroeien.</text:p>
            <text:p text:style-name="al">Tweede lid, onder a:</text:p>
            <text:p text:style-name="al">onder 1) daaronder vallen bijvoorbeeld coachingstrajecten en vormen van e-hulp;</text:p>
            <text:p text:style-name="al">onder 3) daaronder vallen bijvoorbeeld trajecten zoals onder meer in zorgboerderijen geboden worden; </text:p>
            <text:p text:style-name="al">onder 5) deze interventies worden uitgevoerd volgens het principe van Wrapped around care.</text:p>
            <text:p text:style-name="al">Tweede lid, onder b: intensieve ondersteuning bestaat uit een keten van specialistische poliklinische behandelactiviteiten, deeltijd- of dagbehandeling en of klinische opname en gedwongen jeugdhulp.</text:p>
            <text:p text:style-name="al">Tweede lid, onder b: </text:p>
            <text:p text:style-name="al">onder 3) hieronder vallen bijvoorbeeld pleegzorg, intramurale opvang, 24uurs opvang, pleegzorg in eigen netwerk, gesloten jeugdzorg, klinische opname en kinder- en jeugdpsychiatrie;</text:p>
            <text:p text:style-name="al">onder 5) hieronder vallen bijvoorbeeld Jeugdzorgplus en enkele vormen van hoog specialistische GGZ, inzet van zorgtrajecten gericht op het voorkomen van uithuisplaatsing en inzet van specifieke zorgtrajecten gericht op het voorkomen van terugval.</text:p>
            <text:p text:style-name="al">Het is mogelijk om verschillende voorzieningen genoemd in dit artikel met elkaar te combineren, zodat passende jeugdhulp ingezet kan worden.</text:p>
          </text:section>
          <text:section text:name="divisie_id1-3-2-3-4" text:style-name="divisie">
            <text:p text:style-name="kop_level1">Artikel3. tot en met 7.Algemeen</text:p>
            <text:p text:style-name="al">Voor het verkrijgen van een individuele, niet overige voorziening, geldt de in artikel 3 tot en met 7 beschreven procedure. Bij het onderzoek ter beoordeling van een aangemelde hulpvraag zal, zoals beschreven in artikel 4, in een gesprek met de jeugdige en zijn ouders de gehele situatie worden bekeken en kan bijvoorbeeld alsnog worden verwezen naar een overige jeugdhulpvoorziening in plaats van, of naast, mogelijke toekenning van een individuele voorziening. </text:p>
          </text:section>
          <text:section text:name="divisie_id1-3-2-3-5" text:style-name="divisie">
            <text:p text:style-name="kop_level1">Artikel 3.Melding hulpvraag</text:p>
            <text:p text:style-name="al">Artikel 3, eerste lid: het college is verantwoordelijk voor de inzet van de noodzakelijke voorzieningen op het gebied van jeugdhulp. Het college is bevoegd om de toegang tot jeugdhulp te verlenen op grond van de wet. In de praktijk zal het college de beslissing over het inzetten van jeugdhulp niet zelf uitvoeren, maar mandateren aan deskundigen. Ook op andere plaatsen in deze Nadere regels, de verordening en in de wet waar staat “het college”, kan het college deze bevoegdheid mandateren naar ondergeschikten dan wel niet-ondergeschikten op grond van de algemene regels van de Awb. </text:p>
            <text:p text:style-name="al">Artikel 3, vierde lid: de jeugdige of zijn ouders die een beroep willen doen op een overige voorziening kunnen hier direct naartoe zonder meldingsprocedure in de zin van artikel 3 van deze Nadere Regels.</text:p>
            <text:p text:style-name="al">Zoals in de algemene toelichting al is aangehaald hebben jeugdigen en ouders onder de Jeugdwet geen wettelijk recht op jeugdzorg en geen individuele aanspraken op jeugdzorg. Wel is er een voorzieningenplicht voor de gemeente en het daaruit voortvloeiende recht van jeugdigen en ouders op een zorgvuldige procedure. Deze nadere regels bevatten bepalingen die dit moeten waarborgen. Hiermee kan ten onrechte de schijn worden gewekt dat het telkens om een uitvoerig, onnodig bureaucratische proces gaat. Dit is echter geenszins de bedoeling. Zo kan het vooronderzoek (artikel 4), afhankelijk van de inhoud van de melding, meer of minder uitgebreid zijn. Er kan bovendien hiervan – en in bepaalde gevallen ook van het gesprek (artikel 5) – in overleg met de jeugdige of zijn ouders afgezien worden. Daartegenover staat dat, als dat nodig is, er ook sprake kan zijn van meerdere (opeenvolgende gesprekken). Als de jeugdige al bij de gemeente bekend is, zal een aantal gespreksonderwerpen niet meer uitgediept hoeven te worden. Komen een jeugdige of zijn ouders voor het eerst bij de gemeente, dan zal een gesprek nodig zijn om een totaalbeeld van de jeugdige en zijn situatie te krijgen. Een vooronderzoek en gesprek zullen uiteindelijk vaak wel in enige vorm nodig zijn, omdat voor een zorgvuldig te nemen besluit het van belang is dat alle feiten en omstandigheden van de specifieke hulpvraag worden onderzocht. Ook andere bepalingen (schriftelijke verslaglegging (artikel 6) en schriftelijke indiening aanvraag (artikel 7) zijn opgenomen met het oog op een zorgvuldige procedure en in het belang van een zorgvuldige dossiervorming.</text:p>
          </text:section>
          <text:section text:name="divisie_id1-3-2-3-6" text:style-name="divisie">
            <text:p text:style-name="kop_level1">Artikel 4. Vooronderzoek</text:p>
            <text:p text:style-name="al">Deze bepaling is hier opgenomen om een zorgvuldige procedure te waarborgen en te zorgen dat jeugdigen en ouders goed worden geïnformeerd. </text:p>
            <text:p text:style-name="al">Het eerste lid dient ter voorbereiding van het gesprek waarbij voor het onderzoek naar aanleiding van de melding relevante bekende gegevens in kaart worden gebracht, zodat cliënten niet worden belast met vragen over zaken die bij de gemeente al bekend zijn en een goede afstemming mogelijk is met eventuele andere voorzieningen op het gebied van zorg, onderwijs, maatschappelijke ondersteuning of werk en inkom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jeugdige of zijn ouders vragen om toestemming om deze op te vragen of in te zien. Het is alleen zinvol om toestemming te vragen voor die situaties waarin professionals van te voren weten dat zij het antwoord van de betrokkene (zowel positief als negatief) zullen accepteren en respecteren. Zo niet, dan wordt niet om ‘toestemming’ gevraagd. Deze situatie zal zich bijvoorbeeld voordoen indien de jeugdhulp nodig is teneinde ernstig nadeel voor de betrokkene te voorkomen. Daarvoor in de plaats komt dan het transparantiebeginsel: de burger wordt op de hoogte gesteld van het voornemen om gegevens over hem te delen, met wie en waarom. Het vooronderzoek kan afhankelijk van de inhoud van de melding meer of minder uitgebreid zijn en omvat ook de uitnodiging voor het gesprek.</text:p>
            <text:p text:style-name="al">Tweede lid: bij de vaststelling van de datum, het tijdstip en de locatie voor het gesprek kunnen dan ook al wat concrete vragen worden gesteld of aan de jeugdige of zijn ouders worden verzocht om nog een aantal stukken te overleggen. In het kader van de rechtmatigheid wordt in ieder geval de identiteit van de jeugdige of ouders vastgesteld aan de hand van een document als bedoeld in artikel 1 van de Wet op de identificatieplicht. Tevens kan worden beoordeeld of sprake is van een voorliggende voorziening en of het college op grond van artikel 1.2 van de wet al dan niet is gehouden om een voorziening op basis van deze wet te treffen.</text:p>
            <text:p text:style-name="al">In het derde lid is een bepaling opgenomen ter voorkoming van onnodige bureaucratie. Als de gemeente al een dossier heeft van de jeugdige of zijn ouders, en de jeugdige of zijn ouders geven (impliciet) toestemming om dit dossier te gebruiken, dan kan een vooronderzoek achterwege blijven. Een gesprek over de acute hulpvraag is dan in de regel nog wel nodig. Indien de hulpvraag ook al bekend is, en het bijvoorbeeld over een vervolgvraag gaat, dan kan in overleg met de jeugdige of zijn ouders ook van het gesprek worden afgezien. Dit laatste is bepaald in artikel 5, vierde lid.</text:p>
            <text:p text:style-name="al">Er kunnen zich ook situaties voordoen op grond waarvan professionals tot het inzicht komen dat er sprake is van een acute bedreiging van het de veiligheid en of welzijn van het kind of gezin. In dat geval moet er soms eerst gehandeld worden voordat er een gesprek kan plaats vinden. </text:p>
          </text:section>
          <text:section text:name="divisie_id1-3-2-3-7" text:style-name="divisie">
            <text:p text:style-name="kop_level1">Artikel 5. Gespr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text:p>
            <text:p text:style-name="al">Of dit gesprek op een gemeentelocatie (wijkteam) plaatsvindt, op school, bij de jeugdige of zijn ouders thuis, of bij een andere deskundige zal afhankelijk van de concrete situatie worden besloten. Indien nodig voor het onderzoek, kan ook sprake zijn van meerdere (opeenvolgende) gesprekken.</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ten grondslag liggen. </text:p>
            <text:p text:style-name="al">Een gesprek kan ook worden aangegaan zonder dat er sprake is van een aanvraag voor jeugdhulp. Professionals en medeopvoeders zijn ook verantwoordelijk voor de veiligheid en welzijn van het kind. Zorgen worden via de reguliere communicatie met ouders besproken. Wanneer ouders echter niet in staat of bereid zijn om daar goed op te reageren moet er in het belang van het kind toch hulp worden ingezet. In dat geval is er sprake van ongevraagde ondersteuning tot en met drang. Daarbij staat altijd wel de dialoog met de ouders centraal staat maar is het gesprek niet leidend. De jeugdhulp wordt namelijk op basis van een afweging van deskundigen door de casemanager ingezet. </text:p>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en de verordening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denken aan een voorziening die een jeugdige ontvangt op grond van de AWBZ of de Zvw en een voorziening op het gebied van passend onderwijs. </text:p>
            <text:p text:style-name="al">Het tweede lid dient ertoe ouders te informeren. Het college neemt niet de hoogte van de bijdrage in de kosten in de beschikking op. Dat loopt via het door het college daartoe aangewezen bestuursorgaan, evenals de mogelijkheid van bezwaar en beroep daartegen. In artikel 8.2.3 van de wet is bepaald dat de ouderbijdrage door ‘het bestuursorgaan dat (door Onze Ministers) met (de vaststelling en) de inning is belast’ wordt vastgesteld en ten behoeve van de gemeente wordt geïnd. De ouderbijdrage geldt op grond van Artikel 8.2.1 van de wet alleen in situaties van jeugdhulp buiten de thuissituatie. Zie ook artikel 5, derde lid van de Verordening.</text:p>
            <text:p text:style-name="al">Tijdens het gesprek wordt het transparantiebeginsel vervat in artikel 33 en 34 Wet bescherming persoonsgegevens gehanteerd. Het transparantiebeginsel houdt in dat iedereen het recht heeft om te weten wat er waar van hem vastligt en wat er tussen wie wordt uitgewisseld. Het college verstrekt die informatie aan betrokkene(n). Het college kan aan de jeugdige en/of zijn ouders toestemming vragen om persoonsgegevens te verwerken (waaronder het uitwisselen van persoonsgegevens), maar reserveert die mogelijkheid -zoals hierboven ook aangegeven- voor die situaties waarin het antwoord van de betrokkene(n) geaccepteerd en gerespecteerd wordt. Zo niet, dan wordt niet om toestemming gevraagd. Deze situatie zal zich bijvoorbeeld voordoen indien de jeugdhulp nodig is teneinde ernstig nadeel voor de betrokkene te voorkomen.</text:p>
          </text:section>
          <text:section text:name="divisie_id1-3-2-3-8" text:style-name="divisie">
            <text:p text:style-name="kop_level1">Artikel 6. Verslag</text:p>
            <text:p text:style-name="al">Deze bepaling is opgenomen in het belang van een zorgvuldige dossiervorming en een zorgvuldige procedure. De invulling van deze verslagplicht is vormvrij. Hierbij is een voorbeeld genomen aan de praktijk van de Wmo. In de memorie van toelichting op het wetsvoorstel Wmo 2015 (Kamerstukken II 2013/14 33 841, nr.3) staat hieroverdat het college een weergave van de uitkomsten van het onderzoek verstrekt om de cliënt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 </text:p>
            <text:p text:style-name="al">Het later toevoegen van opmerkingen of het aanbrengen van wijzigingen of het herstellen van feitelijke onjuistheden is eveneens vormvrij (derde lid).</text:p>
          </text:section>
          <text:section text:name="divisie_id1-3-2-3-9" text:style-name="divisie">
            <text:p text:style-name="kop_level1">Artikel 7. Aanvraa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eze nadere regels wijken daarvan niet af. </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section>
          <text:section text:name="divisie_id1-3-2-3-10" text:style-name="divisie">
            <text:p text:style-name="kop_level1">Beslistermijnen Awb</text:p>
            <text:p text:style-name="al">In de verordening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 termijn te noemen waarbinnen de beschikking wel tegemoet kan worden gezien (artikel 4:14, derde lid, van de Awb). </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Ter voorkoming van onnodige administratieve lasten is in het tweede lid de mogelijkheid opgenomen om een door de jeugdige of zijn ouders ondertekend verslag als aanvraag aan te merken.</text:p>
            <text:p text:style-name="al">Het uitgangspunt van de jeugdhulp is één gezin, één plan en één regisseur. De regisseur oftewel de casemanager zal in de regel een plan opstellen met het gezin en mogelijk medeopvoeders. Het plan is de basis voor de aanvraag of kan als een aanvraag worden aangemerkt. Het maakt het ook mogelijk om de wederkerigheid van de jeugdhulp te formuleren. Niet alleen de gemeente biedt een voorziening maar ook de ouders en of medeopvoeders gaan actief aan de slag. De actieve inzet van ouders kan voorwaardelijk zijn voor de ondersteuning vanuit de gemeente. De flexibele ondersteuning kan zonder beschikking worden ingezet. Voor de intensieve ondersteuning wordt een beschikking afgegeven. </text:p>
            <text:p text:style-name="al">Omdat de toekenning van jeugdhulp wordt gemandateerd aan de casemanager zal in veel gevallen geen formele aanvraag worden ingediend en geen beschikking worden verstrekt. De toegekende jeugdhulp en het plan worden wel geregistreerd. De gemeenten schaffen hiervoor de benodigde instrumenten aan die door de professionals maar ook ouders kunnen worden gebruikt. </text:p>
            <text:p text:style-name="al">Alle aanvragen voor jeugdhulp worden ter afhandeling bij de casemanagers neergelegd. </text:p>
            <text:p text:style-name="al">Wanneer een aanvrager het niet eens kan worden met een casemanager kan diegene en/of de ouders schriftelijk een aanvraag indienen. De casemanager zal deze moeten afhandelen conform de formele eisen van de Awb en een beschikking afgeven. Bij een afwijzing kan de aanvrager bezwaar maken en een voorlopige voorziening aanvragen conform de Awb. </text:p>
            <text:p text:style-name="al">Wanneer de veiligheid en welzijn van het kind er om vragen kan het nodig zijn dat de gemeente jeugdhulp inzet zonder dat er een aanvraag ligt. Naar het oordeel van professionals en deskundigen wordt dan een voorziening ingezet. Hierbij is sprake van drang. Dat wil zeggen dat er sprake is van een ernstige situatie en dat het accepteren van een voorziening kan voorkomen dat een gang naar het gedwongen kader moet worden gemaakt. In dat geval is het voor de rechtsbescherming van de ouders van belang dat een beschikking wordt afgegeven. </text:p>
          </text:section>
          <text:section text:name="divisie_id1-3-2-3-11" text:style-name="divisie">
            <text:p text:style-name="kop_level1">Artikel8.Toegang </text:p>
            <text:p text:style-name="al">De gemeente organiseert een jeugdhulp structuur gebaseerd op het Groninger Functioneel Model, zoals uitgelegd in de Toelichting op de Verordening Jeugdhulp. In dat model gaan we er van uit dat toegang naar jeugdhulp zo dicht mogelijk bij het kind en gezin wordt georganiseerd en geregisseerd onder de noemer casemanagement. Aan de casemanager wordt de bevoegdheid van het college gemandateerd om de noodzakelijke jeugdhulp in te zetten. Hiermee geven de gemeenten vorm aan het uitgangspunt één gezin, één plan, één regisseur. Uitgaande van dit model zal de casemanager ook gemandateerd worden om jeugdhulp in te zetten wanneer de toegang via de huisarts loopt. Met de huisartsen en de zorgaanbieders moeten over de uitvoering afspraken worden gemaakt. In de praktijk kunnen tussen de professionals onderling en of met de opvoeders verschillen van inzichten ontstaan over het plan en de in te zetten jeugdhulp. Daarom moeten binnen de afspraken de rollen en verantwoordelijkheden helder worden beschreven en duidelijke procesafspraken worden gemaakt. </text:p>
          </text:section>
          <text:section text:name="divisie_id1-3-2-3-12" text:style-name="divisie">
            <text:p text:style-name="kop_level1">Artikel10.Regels voor PGB </text:p>
            <text:p text:style-name="al">In artikel 8.1.1, vijfde lid, onderdeel a, van de wet is bepaald dat het college een PGB kan weigeren voor zover de kosten van het betrekken van de jeugdhulp van derden hoger zijn dan de kosten van de individuele voorziening. Zo wordt voorkomen dat inkoopvoordelen zouden wegvallen als te veel personen zelf ondersteuning willen inkopen met een PGB. Een PGB is gemiddeld genomen ook goedkoper dan zorg in natura omdat er minder overheadkosten hoeven te worden meegerekend. De maximale hoogte van een PGB is in de Nadere regels begrensd op de kostprijs van de in de betreffende situatie goedkoopst adequate door het college ingekochte individuele voorziening in natura<text:span text:style-name="nadrukcur">. </text:span></text:p>
            <text:p text:style-name="al">Inzet pgb voor eigen netwerk</text:p>
            <text:p text:style-name="al">We verstrekken alleen bij hoge uitzondering een PGB voor de bekostiging aan familie, huisgenoten of de sociale omgeving van een inwoner. Dit kan alleen in uitzonderlijke gevallen en situaties waarin sprake is van een zware beperking die bijv. ondersteuning of hulp noodzakelijk maakt bij het zelfstandig wonen. We hanteren hierbij de volgende overwegingen: </text:p>
            <text:p text:style-name="al">• De benodigde ondersteuning of hulp is niet goed vooraf in te plannen.</text:p>
            <text:p text:style-name="al">• De benodigde ondersteuning of hulp moet op ongebruikelijke tijden geleverd worden. </text:p>
            <text:p text:style-name="al">• De benodigde ondersteuning of hulp moet op veel korte momenten per dag geboden worden</text:p>
            <text:p text:style-name="al">• De ondersteuning moet op verschillende locaties worden geleverd.</text:p>
            <text:p text:style-name="al">• Als het noodzakelijk is om 24 uur ondersteuning of hulp op afroep te organiseren. </text:p>
            <text:p text:style-name="al">• Als de ondersteuning of hulp door de aard van de beperking door een vaste hulpverlener moet worden geboden. Denk hierbij bijvoorbeeld aan een persoon met autisme of hechtingsproblematiek.</text:p>
            <text:p text:style-name="al">Kwaliteitseisen</text:p>
            <text:p text:style-name="al">Deze eisen zijn bedoeld om de kwaliteit van de PGB zorg op gelijke hoogte te krijgen als zorg in natura. Een PGB kan geweigerd worden wanneer de kwaliteit van de zorg niet gegarandeerd is. Hiermee voorkomen we dat malafide aanbieders hulp in onze gemeente gaan aanbiede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
                      Nr. 62811</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11</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811</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JEUGDHULPGEMEENTE HOOGEZAND-SAPPEMEER 2015-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2811</meta:user-defined>
    <meta:user-defined meta:name="OVERHEIDop.GmbID/DC.identifier">gmb-2015-62811</meta:user-defined>
    <meta:user-defined meta:name="OVERHEID.Gemeente/DC.creator">Hoogezand-Sappemeer</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zand-Sappemeer</meta:user-defined>
    <meta:user-defined meta:name="OVERHEIDgvop.Informatietype/DC.type">Beleidsregels</meta:user-defined>
    <meta:user-defined meta:name="OVERHEID.Gemeente/DCTERMS.publisher">Hoogezand-Sappemeer</meta:user-defined>
    <meta:user-defined meta:name="xs:date/OVERHEIDop.startdatum">2015-07-16</meta:user-defined>
    <meta:user-defined meta:name="OVERHEID.Gemeente/DC.spatial">Hoogezand-Sappemeer</meta:user-defined>
    <meta:user-defined meta:name="OVERHEIDop.versieInformatie"/>
  </office:meta>
</office:document-meta>
</file>