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Noordhoekrun in en om Noordhoek op 13 september 2015 tussen 10:00 uur en 17:00 uur (verzonden 8 juli 2015)</text:p>
              </text:list-item>
              <text:list-item text:style-override="id1-3-2-1-1-2-2">
                <text:number>2.</text:number>
                <text:p text:style-name="al">Het houden van een Gebruikte goederen Markt op het middenhaventracé in Zevenbergen op 29 augustus 2015 van 10:00 uur tot 18:00 uur (verzonden 8 juli 2015)</text:p>
              </text:list-item>
              <text:list-item text:style-override="id1-3-2-1-1-2-3">
                <text:number>3.</text:number>
                <text:p text:style-name="al">Het houden van een oecumenische openluchtdienst op het plein voor de R.K. Kerk aan de Molenstraat 26 in Fijnaart op 23 augustus 2015 van 19:00 uur tot 20:30 uur (verzonden 8 juli 2015)</text:p>
              </text:list-item>
              <text:list-item text:style-override="id1-3-2-1-1-2-4">
                <text:number>4.</text:number>
                <text:p text:style-name="al">Het houden van een rommelmarkt in de R.K. Kerk aan de Molenstraat 26 in Fijnaart op 29 augustus 2015 van 09:00 uur tot 16:30 uur (verzonden 8 juli 2015)</text:p>
              </text:list-item>
              <text:list-item text:style-override="id1-3-2-1-1-2-5">
                <text:number>5.</text:number>
                <text:p text:style-name="al">Het houden van de Marklandloop op een parcours nabij van het Marklandcollege in Zevenbergen op 4 oktober 2015 van 09:30 uur tot 13:30 uur (verzonden 8 jul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281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10</meta:user-defined>
    <meta:user-defined meta:name="OVERHEIDop.GmbID/DC.identifier">gmb-2015-6281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9BE 4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61CT 83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3EG 2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61BA 82</meta:user-defined>
    <meta:user-defined meta:name="OVERHEIDop.woonplaats">Zevenbergen</meta:user-defined>
    <meta:user-defined meta:name="OVERHEIDop.straatnaam">Gildelaa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743 406217</meta:user-defined>
    <meta:user-defined meta:name="OVERHEID.EPSG28992/DC.spatial">100848 406506</meta:user-defined>
    <meta:user-defined meta:name="OVERHEID.EPSG28992/DC.spatial">91098 405603</meta:user-defined>
    <meta:user-defined meta:name="OVERHEID.EPSG28992/DC.spatial">100927 406067</meta:user-defined>
    <meta:user-defined meta:name="OVERHEIDop.versieInformatie"/>
  </office:meta>
</office:document-meta>
</file>