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2e Rozenstraat 23, 1614 SE 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2e Rozenstraat 23, 1614 SE  Lutjebroek</text:p>
            <text:p text:style-name="common-al">Voor: het vervangen van het bestaande lage dak van de schuur door een hoog dak </text:p>
            <text:p text:style-name="common-al">Datum verzonden: 8 juli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62808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08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08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2e Rozenstraat 23, 1614 SE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808</meta:user-defined>
    <meta:user-defined meta:name="OVERHEIDop.GmbID/DC.identifier">gmb-2015-62808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SE 23</meta:user-defined>
    <meta:user-defined meta:name="OVERHEIDop.woonplaats">Lutjebroek</meta:user-defined>
    <meta:user-defined meta:name="OVERHEIDop.straatnaam">2e Rozenstraat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2728 523623</meta:user-defined>
    <meta:user-defined meta:name="OVERHEIDop.versieInformatie"/>
  </office:meta>
</office:document-meta>
</file>