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een pand, Burg. Van Rooystraat 1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brandveilig gebruik van een pand, Burg. Van Rooystraat 10 6417 XJ te Heerlen
(datum besluit 03-07-2015, dossiernummer Z-15080857)</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80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0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0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Burg. Van Rooystraat 1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06</meta:user-defined>
    <meta:user-defined meta:name="OVERHEIDop.GmbID/DC.identifier">gmb-2015-6280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XJ 10</meta:user-defined>
    <meta:user-defined meta:name="OVERHEIDop.woonplaats">Heerlen</meta:user-defined>
    <meta:user-defined meta:name="OVERHEIDop.straatnaam">Burg. van Rooy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68 321126</meta:user-defined>
    <meta:user-defined meta:name="OVERHEIDop.versieInformatie"/>
  </office:meta>
</office:document-meta>
</file>