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enwijksmoer - Mr. Christiaanstraat, nabij de speeltuin: voor het kappen van 10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8 juni 2015. Verleend op 8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14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80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ijksmoer - Mr. Christiaanstraat, nabij de speeltuin: voor het kappen van 10 be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05</meta:user-defined>
    <meta:user-defined meta:name="OVERHEIDop.GmbID/DC.identifier">gmb-2015-6280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C</meta:user-defined>
    <meta:user-defined meta:name="OVERHEIDop.woonplaats">Coevorden</meta:user-defined>
    <meta:user-defined meta:name="OVERHEIDop.straatnaam">Meester Christiaan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754 520998</meta:user-defined>
    <meta:user-defined meta:name="OVERHEIDop.versieInformatie"/>
  </office:meta>
</office:document-meta>
</file>