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zup - Brinkstraat: voor het kappen van 2 el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8 juni 2015. Verleend op 8 jul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3152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2801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801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zup - Brinkstraat: voor het kappen van 2 el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801</meta:user-defined>
    <meta:user-defined meta:name="OVERHEIDop.GmbID/DC.identifier">gmb-2015-62801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52TC 5a</meta:user-defined>
    <meta:user-defined meta:name="OVERHEIDop.woonplaats">Wezup</meta:user-defined>
    <meta:user-defined meta:name="OVERHEIDop.straatnaam">Brin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79 536864</meta:user-defined>
    <meta:user-defined meta:name="OVERHEIDop.versieInformatie"/>
  </office:meta>
</office:document-meta>
</file>