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bouwen van een stallingsruimte op zijerf, Eijmaelstraat 43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bouwen van een stallingsruimte op zijerf, Eijmaelstraat 43 6412 AL te Heerlen
 (datum besluit 07-07-2015, dossiernummer 1382061)</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62798</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798</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798</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bouwen van een stallingsruimte op zijerf, Eijmaelstraat 43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2798</meta:user-defined>
    <meta:user-defined meta:name="OVERHEIDop.GmbID/DC.identifier">gmb-2015-62798</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2AL 43</meta:user-defined>
    <meta:user-defined meta:name="OVERHEIDop.woonplaats">Heerlen</meta:user-defined>
    <meta:user-defined meta:name="OVERHEIDop.straatnaam">Eijmael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801 322611</meta:user-defined>
    <meta:user-defined meta:name="OVERHEIDop.versieInformatie"/>
  </office:meta>
</office:document-meta>
</file>