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Emmerweg, nabij het oude gemeentehuis: voor het kappen van 5 kastan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>Ontvangen op 15 juni 2015. Verleend op 8 juli 2015.</text:p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last-al">zaak-3456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2797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97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97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Emmerweg, nabij het oude gemeentehuis: voor het kappen van 5 kastan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797</meta:user-defined>
    <meta:user-defined meta:name="OVERHEIDop.GmbID/DC.identifier">gmb-2015-6279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AN 20</meta:user-defined>
    <meta:user-defined meta:name="OVERHEIDop.woonplaats">Dalen</meta:user-defined>
    <meta:user-defined meta:name="OVERHEIDop.straatnaam">Emmer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813 524630</meta:user-defined>
    <meta:user-defined meta:name="OVERHEIDop.versieInformatie"/>
  </office:meta>
</office:document-meta>
</file>