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zenland 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opbouw</text:p>
            <text:p text:style-name="common-al">Datum binnenkomst: 29 juni 2015</text:p>
            <text:p text:style-name="common-al">Ons kenmerk: WB/2015/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9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zenland 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5</meta:user-defined>
    <meta:user-defined meta:name="OVERHEIDop.GmbID/DC.identifier">gmb-2015-6279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P 72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374 501369</meta:user-defined>
    <meta:user-defined meta:name="OVERHEIDop.versieInformatie"/>
  </office:meta>
</office:document-meta>
</file>