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adres, Omschrijving project</text:p>
            <text:p text:style-name="common-al"/>
            <text:p text:style-name="common-al">Voorstraat 15 Fijnaart, brandveilig gebruik van kinderopvang de Zwingeltjes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 16 juli 2015 tot en met 26 augustus 2015 ter inzage in het gemeentehuis in Zevenbergen. </text:p>
            <text:p text:style-name="common-al">  </text:p>
            <text:p text:style-name="common-al"/>
            <text:p text:style-name="common-al">Beroep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6279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94</meta:user-defined>
    <meta:user-defined meta:name="OVERHEIDop.GmbID/DC.identifier">gmb-2015-62794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3ET 15</meta:user-defined>
    <meta:user-defined meta:name="OVERHEIDop.woonplaats">Fijnaart</meta:user-defined>
    <meta:user-defined meta:name="OVERHEIDop.straatnaam">Voor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1284 405536</meta:user-defined>
    <meta:user-defined meta:name="OVERHEIDop.versieInformatie"/>
  </office:meta>
</office:document-meta>
</file>