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levensloop bestendig maken van bestaande woning (het bouwen van een 2e verdieping), Pijnsweg 4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levensloop bestendig maken van bestaande woning ( het bouwen van een 2e verdieping), Pijnsweg 43 6419 CJ te Heerlen
 (datum besluit 08-07-2015, dossiernummer Z-15070560)</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2791</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91</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91</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levensloop bestendig maken van bestaande woning (het bouwen van een 2e verdieping), Pijnsweg 4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91</meta:user-defined>
    <meta:user-defined meta:name="OVERHEIDop.GmbID/DC.identifier">gmb-2015-6279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CJ 43</meta:user-defined>
    <meta:user-defined meta:name="OVERHEIDop.woonplaats">Heerlen</meta:user-defined>
    <meta:user-defined meta:name="OVERHEIDop.straatnaam">Pijns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876 321273</meta:user-defined>
    <meta:user-defined meta:name="OVERHEIDop.versieInformatie"/>
  </office:meta>
</office:document-meta>
</file>