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235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(achtertuin)</text:p>
            <text:p text:style-name="common-al">Datum binnenkomst: 28 juni 2015</text:p>
            <text:p text:style-name="common-al">Ons kenmerk: WB/2015/01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78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8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8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235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85</meta:user-defined>
    <meta:user-defined meta:name="OVERHEIDop.GmbID/DC.identifier">gmb-2015-6278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E 235a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694 501542</meta:user-defined>
    <meta:user-defined meta:name="OVERHEIDop.versieInformatie"/>
  </office:meta>
</office:document-meta>
</file>