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en een reclamebord, Saroleastraat 5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en een reclamebord, Saroleastraat 51 6411 LS te Heerlen (datum besluit 08-07-2015, dossiernummer -1508257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278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8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8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en een reclamebord, Saroleastraat 5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83</meta:user-defined>
    <meta:user-defined meta:name="OVERHEIDop.GmbID/DC.identifier">gmb-2015-62783</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LS 51</meta:user-defined>
    <meta:user-defined meta:name="OVERHEIDop.woonplaats">Heerlen</meta:user-defined>
    <meta:user-defined meta:name="OVERHEIDop.straatnaam">Sarolea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511 322313</meta:user-defined>
    <meta:user-defined meta:name="OVERHEIDop.versieInformatie"/>
  </office:meta>
</office:document-meta>
</file>