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aliseren van de Smart Services Campus in bestaand kantoorgebouw, Oude Lindestraat 7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realiseren van de Smart Services Campus in bestaand kantoorgebouw, Oude Lindestraat 70 6411 EJ te Heerlen
 (datum besluit 03-07-2015, dossiernummer Z-1507977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span text:style-name="nadrukondlij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2774</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74</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74</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aliseren van de Smart Services Campus in bestaand kantoorgebouw, Oude Lindestraat 7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74</meta:user-defined>
    <meta:user-defined meta:name="OVERHEIDop.GmbID/DC.identifier">gmb-2015-6277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EJ 70</meta:user-defined>
    <meta:user-defined meta:name="OVERHEIDop.woonplaats">Heerlen</meta:user-defined>
    <meta:user-defined meta:name="OVERHEIDop.straatnaam">Oude Linde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397 321462</meta:user-defined>
    <meta:user-defined meta:name="OVERHEIDop.versieInformatie"/>
  </office:meta>
</office:document-meta>
</file>