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rweg 72E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trainingsheuvel (powerhill)</text:p>
            <text:p text:style-name="common-al">Datum binnenkomst: 30 juni 2015</text:p>
            <text:p text:style-name="common-al">Ons kenmerk: WB/2015/018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76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6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6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eg 72E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63</meta:user-defined>
    <meta:user-defined meta:name="OVERHEIDop.GmbID/DC.identifier">gmb-2015-6276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h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389 498274</meta:user-defined>
    <meta:user-defined meta:name="OVERHEIDop.versieInformatie"/>
  </office:meta>
</office:document-meta>
</file>