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bomen, Sectie R nrs. 4014 en 1673 Maasstraat/ Schelsberg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bomen, Sectie R nrs. 4014 en 1673 Maasstraat/ Schelsberg te Heerlen (datum besluit 01-07-2015, dossiernummer Z-15084110)</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span text:style-name="nadrukondlij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2760</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60</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60</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bomen, Sectie R nrs. 4014 en 1673 Maasstraat/ Schelsberg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760</meta:user-defined>
    <meta:user-defined meta:name="OVERHEIDop.GmbID/DC.identifier">gmb-2015-62760</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2PP 55</meta:user-defined>
    <meta:user-defined meta:name="OVERHEIDop.woonplaats">Heerlen</meta:user-defined>
    <meta:user-defined meta:name="OVERHEIDop.straatnaam">Maasstraat</meta:user-defined>
    <meta:user-defined meta:name="OVERHEID.PostcodeHuisnummer/OVERHEIDop.postcodeHuisnummer">6413AG 92</meta:user-defined>
    <meta:user-defined meta:name="OVERHEIDop.woonplaats">Heerlen</meta:user-defined>
    <meta:user-defined meta:name="OVERHEIDop.straatnaam">Schelsber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525 323842</meta:user-defined>
    <meta:user-defined meta:name="OVERHEID.EPSG28992/DC.spatial">195819 324129</meta:user-defined>
    <meta:user-defined meta:name="OVERHEIDop.versieInformatie"/>
  </office:meta>
</office:document-meta>
</file>